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 ​AD​ ​Sint Jansklooster - Kind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2 van de Bekendmakingswet bekend dat de gemeenteraad van Steenwijkerland op 21 april 2026 het TAM-omgevingsplan Hoofdstuk 22AD Sint Jansklooster – Kindcentrum, heeft vastgesteld en daarmee het tijdelijke omgevingsplan Steenwijkerland voor deze locatie wordt gewijzigd. Het TAM-IMRO plan bestaat uit de bij dit besluit behorende verbeelding, regels, toelichting en bijlage met als IDN-nummer NL.IMRO.1708.STJKindcentrumOP-VA01.</text:p>
            <text:p text:style-name="common-al">
            <text:span text:style-name="nadrukvet">Locatie </text:span>
          </text:p>
            <text:p text:style-name="common-al">Het plangebied ligt ​op de hoek van de Molenstraat en de Van Ommenstraat in Sint Jansklooster​ en voorziet in ​de ontwikkeling van een nieuw kindcentrum op de hoek van de Molenstraat en de Van Ommenstraat in Sint Jansklooster. Het gebied bestaat in de huidige situatie uit onbebouwde agrarische gronden en volkstuinen. De basisscholen Wiedewereld en GBS de Eben Haëzer worden in een gezamenlijk nieuw schoolgebouw gehuisvest. Hierbij wordt tevens kinderopvang toegevoegd. Met dit plan wordt het voornemen mogelijk gemaakt om op één locatie in Sint Jansklooster tot vervangende nieuwbouw van de huidige twee schoolgebouwen inclusief kinderopvang te komen. De volkstuinen blijven bestaan op deze locatie.​ </text:p>
            <text:p text:style-name="common-al">
            <text:span text:style-name="nadrukvet">Wanneer en waar kunt u het vastgestelde TAM-omgevingsplan inzien? </text:span>
          </text:p>
            <text:p text:style-name="common-al">De stukken liggen vanaf 13 mei 2026 t/m 23 juni 2026 ter inzage in het gemeentehuis, Vendelweg 1 te Steenwijk (tijdens openingstijden). Daarnaast kunt u het plan raadplegen via de viewer ‘Regels op de kaart’: <text:a xlink:href="https://omgevingswet.overheid.nl/regels-op-de-kaart/documenten/NL.IMRO.1708.STJKindcentrumOP-VA01" xlink:type="simple">https://omgevingswet.overheid.nl/regels-op-de-kaart/documenten/NL.IMRO.1708.STJKindcentrumOP-VA01</text:a></text:p>
            <text:p text:style-name="common-al">
            <text:span text:style-name="nadrukvet">De bestanden zijn beschikbaar op het webadres: </text:span>
          </text:p>
            <text:p text:style-name="common-al">​​<text:a xlink:href="https://publiek.tercera-ro.nl/officieel/1708/NL.IMRO.1708.STJKindcentrumOP-VA01" xlink:type="simple">https://publiek.tercera-ro.nl/officieel/1708/NL.IMRO.1708.STJKindcentrumOP-VA01</text:a> ​ </text:p>
            <text:p text:style-name="common-al">
            <text:span text:style-name="nadrukvet">Reageren op het vastgestelde TAM-omgevingsplan </text:span>
          </text:p>
            <text:p text:style-name="common-al">Tot en met 23 juni 2026 kunnen belanghebbenden die het niet eens zijn met de vaststelling van het TAM-omgevingsplan daartegen beroep instellen bij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 </text:p>
            <text:p text:style-name="last-al">Als u tijdig beroep heeft ingesteld, kunt u de Voorzitter van de Afdeling bestuursrechtspraak vragen om een voorlopige voorziening te treffen. In dat geval treedt het TAM-omgevingsplan niet eerder in werking dan na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09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JKindcentrumOP-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 ​AD​ ​Sint Jansklooster - Kindcentrum​</meta:user-defined>
    <meta:user-defined meta:name="DCTERMS.W3CDTF/DCTERMS.available">2026-05-12</meta:user-defined>
    <meta:user-defined meta:name="DCTERMS.W3CDTF/OVERHEIDop.jaargang">2026</meta:user-defined>
    <meta:user-defined meta:name="OVERHEIDop.publicationIssue">220972</meta:user-defined>
    <meta:user-defined meta:name="OVERHEIDop.GmbID/DC.identifier">gmb-2026-220972</meta:user-defined>
    <meta:user-defined meta:name="OVERHEIDop.versieInformatie"/>
  </office:meta>
</office:document-meta>
</file>