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Rapenburg 41-2 1011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5-01-2026</text:p>
            <text:p text:style-name="common-al">Zaakadres: Rapenburg 41-2 1011TV Amsterdam</text:p>
            <text:p text:style-name="common-al">Zaaknummer: Z2026-00053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0535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9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53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Rapenburg 41-2 1011TV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97</meta:user-defined>
    <meta:user-defined meta:name="OVERHEIDop.GmbID/DC.identifier">gmb-2026-22097</meta:user-defined>
    <meta:user-defined meta:name="OVERHEIDop.versieInformatie"/>
  </office:meta>
</office:document-meta>
</file>