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zerstraat 2, 1211 BC Hilversum, Verzoeklocatie 2026050601833 (evenement 54-jarig bestaan café bravour’s in strijd met omgevingsplan); 1971022; 06-05-2026; Status: Aanvraag ontvangen, gemeente Hil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uizerstraat 2, 1211 BC Hilversum, Verzoeklocatie 2026050601833 (evenement 54-jarig bestaan café bravour’s in strijd met omgevingsplan); 1971022; 06-05-2026; Status: Aanvraag ontvangen, gemeente Hilversum</text:p>
            <text:p text:style-name="common-al">
            
          </text:p>
            <text:p text:style-name="common-al">Datum indiening aanvraag: 06-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96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6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6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71022</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Huizerstraat 2, 1211 BC Hilversum, Verzoeklocatie 2026050601833 (evenement 54-jarig bestaan café bravour’s in strijd met omgevingsplan); 1971022; 06-05-2026; Status: Aanvraag ontvangen, gemeente Hilve</meta:user-defined>
    <meta:user-defined meta:name="DCTERMS.W3CDTF/DCTERMS.available">2026-05-11</meta:user-defined>
    <meta:user-defined meta:name="DCTERMS.W3CDTF/OVERHEIDop.jaargang">2026</meta:user-defined>
    <meta:user-defined meta:name="OVERHEIDop.publicationIssue">220967</meta:user-defined>
    <meta:user-defined meta:name="OVERHEIDop.GmbID/DC.identifier">gmb-2026-220967</meta:user-defined>
    <meta:user-defined meta:name="OVERHEIDop.versieInformatie"/>
  </office:meta>
</office:document-meta>
</file>