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1-3 105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armtepomp op het dak</text:p>
            <text:p text:style-name="common-al">Zaakadres: Jan Evertsenstraat 1-3 1057BL Amsterdam</text:p>
            <text:p text:style-name="common-al">Datum ontvangst: 17-04-2026</text:p>
            <text:p text:style-name="common-al">Zaaknummer: Z2026-017466</text:p>
            <text:p text:style-name="common-al">DSO-nummer: 20260417012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96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66</meta:user-defined>
    <meta:user-defined meta:name="DCTERMS.abstract">realiseren van een warmtepomp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Evertsenstraat 1-3 1057BL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65</meta:user-defined>
    <meta:user-defined meta:name="OVERHEIDop.GmbID/DC.identifier">gmb-2026-220965</meta:user-defined>
    <meta:user-defined meta:name="OVERHEIDop.versieInformatie"/>
  </office:meta>
</office:document-meta>
</file>