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Veldkantweg 1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eldkantweg 14 in Eerbeek</text:p>
            <text:p text:style-name="common-al">Voor: Melding mba compact asbest</text:p>
            <text:p text:style-name="common-al">zaakcode: ODV2026MAB01123</text:p>
            <text:p text:style-name="common-al">dso verzoeknr.: 202604230099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09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Veldkantweg 14 in Eerbe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64</meta:user-defined>
    <meta:user-defined meta:name="OVERHEIDop.GmbID/DC.identifier">gmb-2026-220964</meta:user-defined>
    <meta:user-defined meta:name="OVERHEIDop.versieInformatie"/>
  </office:meta>
</office:document-meta>
</file>