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ondersteunen doelgroepen Primair Onderwijs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zen het voorstel van burgemeester en wethouders van 20 januari 2026, nr. 2152127;</text:p>
            <text:p text:style-name="al"/>
            <text:p text:style-name="al">gelet op artikel 2, eerste lid, onder g, en artikel 3 van de Algemene subsidieverordening gemeente Putten 2022 en artikel 8 van de Subsidieregeling Ondersteuning Doelgroepen Primair Onderwijs Putten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subsidieplafond voor de Subsidieregeling Ondersteuning Doelgroepen Primair Onderwijs Putt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schooljaren 2026–2027 en 2027–2028, als volgt:</text:p>
            <text:list text:style-name="id1-3-2-2-1-3">
              <text:list-item text:style-override="id1-3-2-2-1-3-1">
                <text:number>-</text:number>
                <text:p text:style-name="al"> Taalklas: € 40.000;</text:p>
              </text:list-item>
              <text:list-item text:style-override="id1-3-2-2-1-3-2">
                <text:number>-</text:number>
                <text:p text:style-name="al"> Puttens Expertise Team (PET): € 20.000.</text:p>
              </text:list-item>
            </text:list>
            <text:p text:style-name="al"/>
            <text:p text:style-name="al">Aldus vastgesteld in de vergadering van het college van burgemeester en wethouders van de gemeente Putten op 20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/></text:p>
            <text:p><text:span text:style-name="functie">de gemeentesecretaris</text:span></text:p>
            <text:p><text:span text:style-name="functie">R. ‘t Hoen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9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nderwijs en wetenschap | Organisatie en beleid</meta:user-defined>
    <meta:user-defined meta:name="DC.source">Artikel 2, eerste lid onder g, en artikel 3 van de Algemene subsidieverordening gemeente Putten]|[https://lokaleregelgeving.overheid.nl/CVDR672527/1</meta:user-defined>
    <meta:user-defined meta:name="DC.source">artikel 8 van de subsidieregeling Ondersteuning Doelgroepen Primair Onderwijs]|[https://lokaleregelgeving.overheid.nl/CVDR729484/1</meta:user-defined>
    <meta:user-defined meta:name="OVERHEIDop.referentienummer">2223763</meta:user-defined>
    <meta:user-defined meta:name="DCTERMS.abstract">Subsidieplafond ondersteunen doelgroepen Primair Onderwijs Putten. </meta:user-defined>
    <meta:user-defined meta:name="DCTERMS.alternative">Subsidieplafond ondersteunen doelgroepen Primair Onderwijs Putten. </meta:user-defined>
    <dc:language>nl</dc:language>
    <meta:user-defined meta:name="OVERHEIDop.locatietype/OVERHEIDop.gebiedsmarkering">Gemeente</meta:user-defined>
    <meta:user-defined meta:name="DC.title">Subsidieplafond ondersteunen doelgroepen Primair Onderwijs Put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63</meta:user-defined>
    <meta:user-defined meta:name="OVERHEIDop.betreftRegeling">CVDR761625_1</meta:user-defined>
    <meta:user-defined meta:name="xs:date/OVERHEIDop.startdatum">2026-01-20</meta:user-defined>
    <meta:user-defined meta:name="OVERHEIDop.GmbID/DC.identifier">gmb-2026-220963</meta:user-defined>
    <meta:user-defined meta:name="OVERHEIDop.versieInformatie"/>
  </office:meta>
</office:document-meta>
</file>