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oornemen tot tijdelijke uitgifte natuurgrond in geliberaliseerde pacht</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is voornemens om circa 15 hectare natuurgrond in Polder Noord‑Kethel (percelen Kadastraal bekend SLD Q 1639 en OVS F 111) voor de periode 1 januari 2026 tot en met 31 december 2026 in geliberaliseerde pacht uit te geven aan Natuurmonumenten.</text:p>
            <text:p text:style-name="common-al">De gemeente is van oordeel dat Natuurmonumenten, gelet op de aard en doelstelling van de grond (wettelijke natuurcompensatie), de aantoonbare deskundigheid en de beoogde aansluiting op het bestaande integrale beheer van het omliggende natuurgebied, redelijkerwijs de enige geschikte pachter is.</text:p>
            <text:p text:style-name="last-al">Belanghebbenden die menen eveneens aan deze objectieve criteria te voldoen, kunnen dit binnen 20 dagen gemotiveerd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095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5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5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Gemeente Midden-Delfland – Voornemen tot tijdelijke uitgifte natuurgrond in geliberaliseerde pacht</meta:user-defined>
    <meta:user-defined meta:name="DCTERMS.W3CDTF/DCTERMS.available">2026-05-11</meta:user-defined>
    <meta:user-defined meta:name="DCTERMS.W3CDTF/OVERHEIDop.jaargang">2026</meta:user-defined>
    <meta:user-defined meta:name="OVERHEIDop.publicationIssue">220959</meta:user-defined>
    <meta:user-defined meta:name="OVERHEIDop.GmbID/DC.identifier">gmb-2026-220959</meta:user-defined>
    <meta:user-defined meta:name="OVERHEIDop.versieInformatie"/>
  </office:meta>
</office:document-meta>
</file>