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Zonnehoe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K Ingenieurs B.V.</text:p>
            <text:p text:style-name="common-al">Locatie: Zonnehoed te Beek en Donk​</text:p>
            <text:p text:style-name="common-al">Activiteit: MBA graven in bodem met een kwaliteit boven de interventiewaarde bodemkwaliteit (tijdelijke uitplaatsing)</text:p>
            <text:p text:style-name="common-al">Voor: graafwerkzaamheden ten behoeve van kabels en leidingen.</text:p>
            <text:p text:style-name="common-al">Datum melding: 24 april 2026 </text:p>
            <text:p text:style-name="common-al">DSO verzoeknummer: 20260424004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78</meta:user-defined>
    <dc:language>nl</dc:language>
    <meta:user-defined meta:name="OVERHEIDop.locatietype/OVERHEIDop.gebiedsmarkering">Weg</meta:user-defined>
    <meta:user-defined meta:name="DC.title">Gemeente Laarbeek​, melding Besluit activiteiten leefomgeving, ​Zonnehoed te Beek en Don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8</meta:user-defined>
    <meta:user-defined meta:name="OVERHEIDop.GmbID/DC.identifier">gmb-2026-220958</meta:user-defined>
    <meta:user-defined meta:name="OVERHEIDop.versieInformatie"/>
  </office:meta>
</office:document-meta>
</file>