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amsweg nabij nr. 6C te Ens: het plaatsen van een 75 meter hoge zend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6 is een Omgevingsvergunning verleend voor deze locatie. Het gaat om het plaatsen van een 75 meter hoge zendmas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095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5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95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7</meta:user-defined>
    <meta:user-defined meta:name="DCTERMS.abstract">Ramsweg nabij nr. 6C te Ens: Omgevingsvergunning 7 mei 2026 het plaatsen van een 75 meter hoge zendmast</meta:user-defined>
    <dc:language>nl</dc:language>
    <meta:user-defined meta:name="OVERHEIDop.locatietype/OVERHEIDop.gebiedsmarkering">Vlak</meta:user-defined>
    <meta:user-defined meta:name="DC.title">Besluit omgevingsvergunning Ramsweg nabij nr. 6C te Ens: het plaatsen van een 75 meter hoge zendmast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957</meta:user-defined>
    <meta:user-defined meta:name="OVERHEIDop.GmbID/DC.identifier">gmb-2026-220957</meta:user-defined>
    <meta:user-defined meta:name="OVERHEIDop.versieInformatie"/>
  </office:meta>
</office:document-meta>
</file>