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ckenierstraat 65 101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naar sportcentrum in de kelder</text:p>
            <text:p text:style-name="common-al">Besluit: verleend</text:p>
            <text:p text:style-name="common-al">Besluit verzonden op: 21-04-2026</text:p>
            <text:p text:style-name="common-al">Zaakadres: Valckenierstraat 65 1018XE Amsterdam</text:p>
            <text:p text:style-name="common-al">Zaaknummer: Z2025-042568</text:p>
            <text:p text:style-name="common-al">DSO-nummer: 20251007014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56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9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568</meta:user-defined>
    <meta:user-defined meta:name="DCTERMS.abstract">wijzigen van het gebruik naar sportcentrum in de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lckenierstraat 65 1018XE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56</meta:user-defined>
    <meta:user-defined meta:name="OVERHEIDop.GmbID/DC.identifier">gmb-2026-220956</meta:user-defined>
    <meta:user-defined meta:name="OVERHEIDop.versieInformatie"/>
  </office:meta>
</office:document-meta>
</file>