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feestweekend met tent op 29 t/m 31 mei 2026 in Horn, Beegderweg 3 6085 AM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feestweekend met tent op 29 t/m 31 mei 2026 in Horn op locatie Beegderweg 3 6085 AM Horn.</text:p>
            <text:p text:style-name="common-al">• 29 mei 2026 van 20:00 tot 00:30 uur;</text:p>
            <text:p text:style-name="common-al">• 30 mei 2026 van 19:00 tot 01:30 uur;</text:p>
            <text:p text:style-name="common-al">• 31 mei 2026 van 11:00 tot 18:00 uur.</text:p>
            <text:p text:style-name="common-al">De evenementenvergunning is geregistreerd onder zaaknummer Z2026-00000391 voor de volgende activiteit(en)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  <text:list-item text:style-override="id1-3-2-1-1-6-2">
                <text:number>•</text:number>
                <text:p text:style-name="al">ontheffing alcoholvergunning artikel 35</text:p>
              </text:list-item>
            </text:list>
            <text:p text:style-name="common-al">Het besluit is op 7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09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91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feestweekend met tent op 29 t/m 31 mei 2026 in Horn, Beegderweg 3 6085 AM Hor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52</meta:user-defined>
    <meta:user-defined meta:name="OVERHEIDop.GmbID/DC.identifier">gmb-2026-220952</meta:user-defined>
    <meta:user-defined meta:name="OVERHEIDop.versieInformatie"/>
  </office:meta>
</office:document-meta>
</file>