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aan Krugerlaan 17 3743C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5-2026 een aanvraag voor een omgevingsvergunning ontvangen. De vergunning is aangevraagd voor het plaatsen van zonnepanelen op het dak aan Krugerlaan 17 3743CJ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095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539</meta:user-defined>
    <meta:user-defined meta:name="DCTERMS.abstract">het plaatsen va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het dak aan Krugerlaan 17 3743CJ Baar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51</meta:user-defined>
    <meta:user-defined meta:name="OVERHEIDop.GmbID/DC.identifier">gmb-2026-220951</meta:user-defined>
    <meta:user-defined meta:name="OVERHEIDop.versieInformatie"/>
  </office:meta>
</office:document-meta>
</file>