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MSR 5001293, Wilhelmina van Pruisenlaan 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ilhelmina van Pruisenlaan 1 in Eerbeek</text:p>
            <text:p text:style-name="common-al">Voor: Melding mba compact asbest - Sanering MSR 5001293</text:p>
            <text:p text:style-name="common-al">zaakcode: ODV2026MAB01126</text:p>
            <text:p text:style-name="common-al">dso verzoeknr.: 202604230118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094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MSR 5001293, Wilhelmina van Pruisenlaan 1 in Eerb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48</meta:user-defined>
    <meta:user-defined meta:name="OVERHEIDop.GmbID/DC.identifier">gmb-2026-220948</meta:user-defined>
    <meta:user-defined meta:name="OVERHEIDop.versieInformatie"/>
  </office:meta>
</office:document-meta>
</file>