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rink Den Ham, ontheffing art. 35 alcoholwet tijdens Hammer Brinkdagen op 23-07-2026, 06-08-2026 en 15-08-2026 van 15.00 tot 01.00 uur, ontvangen op 05-05-2026, zaaknummer TR-Z2026-00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rink Den Ham</text:p>
            <text:p text:style-name="common-al">
            <text:span text:style-name="nadrukvet">Wat:</text:span> ontheffing art. 35 alcoholwet tijdens Hammer Brinkdagen op 23-07-2026, 06-08-2026 en 15-08-2026 van 15.00 tot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09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025</meta:user-defined>
    <meta:user-defined meta:name="DCTERMS.abstract">ontheffing art. 35 alcoholwet tijdens Hammer Brinkdagen op 23-07-2026, 06-08-2026 en 15-08-2026 van 15.00 tot 01.00 uur</meta:user-defined>
    <dc:language>nl</dc:language>
    <meta:user-defined meta:name="OVERHEIDop.locatietype/OVERHEIDop.gebiedsmarkering">Punt</meta:user-defined>
    <meta:user-defined meta:name="DC.title">Gemeente Twenterand - Ingekomen aanvraag Brink Den Ham, ontheffing art. 35 alcoholwet tijdens Hammer Brinkdagen op 23-07-2026, 06-08-2026 en 15-08-2026 van 15.00 tot 01.00 uur, ontvangen op 05-05-2026, zaaknummer TR-Z2026-00102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939</meta:user-defined>
    <meta:user-defined meta:name="OVERHEIDop.GmbID/DC.identifier">gmb-2026-220939</meta:user-defined>
    <meta:user-defined meta:name="OVERHEIDop.versieInformatie"/>
  </office:meta>
</office:document-meta>
</file>