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office:automatic-styles>
  <office:body>
    <office:text>
      <text:p text:style-name="new_page_staatscourant"/>
      <text:p text:style-name="single-kop-titel">Terinzagelegging ontwerp beleidsregels ‘Pilot transformatie bijgebouw naar wo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Het college van burgemeester en wethouders van Gemeente Medemblik maakt bekend dat het ontwerp voor de beleidsregels ‘Pilot transformatie bijgebouw naar woning’ vrij wordt gegeven voor terinzagelegging. Deze pilot bevat regels voor de transformatie van bijgebouwen naar een woning die maximaal 1,5 jaar zullen gelden of eindigen wanneer 50 aanvragen in behandeling zijn genomen. </text:p>
            <text:p text:style-name="al"/>
            <text:p text:style-name="al">Het ontwerp omgevingsplan, met de daarbij behorende stukken, liggen met ingang van 11‑05‑2026 gedurende een termijn van zes weken, tot en met 22‑06‑2026 ter inzage:</text:p>
            <text:p text:style-name="al"/>
            <text:list text:style-name="id1-3-2-2-1-7">
              <text:list-item text:style-override="id1-3-2-2-1-7-1">
                <text:number>- </text:number>
                <text:p text:style-name="al">Digitaal op Officielebekendmakingen.nl onder besluitnaam ‘Ontwerp beleidsregels ‘Pilot transformatie bijgebouw naar woning’.</text:p>
              </text:list-item>
            </text:list>
            <text:list text:style-name="id1-3-2-2-1-8">
              <text:list-item text:style-override="id1-3-2-2-1-8-1">
                <text:number>-</text:number>
                <text:p text:style-name="al"> Papieren versie in het gemeentehuis in Wognum, op het adres Dick Ketlaan 21 (gebouw Noord). </text:p>
              </text:list-item>
            </text:list>
            <text:p text:style-name="al"/>
            <text:p text:style-name="al">Voor de exacte inhoud van de stukken verwijzen wij u naar de locaties waar u de stukken kunt inzien.</text:p>
            <text:p text:style-name="al"/>
            <text:p text:style-name="al">Gedurende de termijn van terinzagelegging kan een ieder zijn zienswijze over de ontwerp beleidsregels naar voren brengen bij het college van burgemeester en wethouders van Gemeente Medemblik. Schriftelijke zienswijzen kunnen worden gestuurd naar: Postbus 45, 1687 ZG Wognum t.a.v. team Ruimtelijk beleid, ovv "Zienswijze Pilot transformatie bijgebouw naar woning". Voor het indienen van mondelinge zienswijzen kan contact worden opgenomen met de gemeente via het telefoonnummer 0229 856000 en/of e-mailadres info@medemblik.nl. De gemeente is bereikbaar op maandag t/m donderdag van 8.30 tot 17.00 uur, vrijdag van 8.30 tot 14.00 uu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093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3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3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8/xml/MC-DRP-PlanOverig-Web-CB.xml</meta:user-defined>
    <meta:user-defined meta:name="OVERHEID.Gemeente/DC.creator">Medemblik</meta:user-defined>
    <meta:user-defined meta:name="OVERHEID.Informatietype/DC.type">officiële publicatie</meta:user-defined>
    <meta:user-defined meta:name="OVERHEIDop.Rubriek/DC.type">ander besluit van algemene strekking</meta:user-defined>
    <meta:user-defined meta:name="OVERHEID.Gemeente/DCTERMS.publisher">Medemblik</meta:user-defined>
    <meta:user-defined meta:name="OVERHEID.Gemeente/OVERHEID.authority">Medemblik</meta:user-defined>
    <meta:user-defined meta:name="OVERHEID.TaxonomieBeleidsagendaDecentraal/OVERHEID.category">Huisvesting | Organisatie en beleid</meta:user-defined>
    <meta:user-defined meta:name="DC.source">Woonvisie 2024-2028]|[https://zoek.officielebekendmakingen.nl/gmb-2024-133392.pdf</meta:user-defined>
    <meta:user-defined meta:name="OVERHEIDop.referentienummer">Z-24-493789</meta:user-defined>
    <meta:user-defined meta:name="DCTERMS.alternative">Ontwerp beleidsregels 'Pilot transformatie bijgebouw naar woning'</meta:user-defined>
    <dc:language>nl</dc:language>
    <meta:user-defined meta:name="OVERHEIDop.locatietype/OVERHEIDop.gebiedsmarkering">Gemeente</meta:user-defined>
    <meta:user-defined meta:name="DC.title">Terinzagelegging ontwerp beleidsregels ‘Pilot transformatie bijgebouw naar woning'</meta:user-defined>
    <meta:user-defined meta:name="OVERHEIDop.datumEindeReactietermijn">2026-06-22</meta:user-defined>
    <meta:user-defined meta:name="OVERHEIDop.TilID/OVERHEIDop.terinzageleggingOP">til-2026-17105</meta:user-defined>
    <meta:user-defined meta:name="DCTERMS.W3CDTF/DCTERMS.available">2026-05-11</meta:user-defined>
    <meta:user-defined meta:name="DCTERMS.W3CDTF/OVERHEIDop.jaargang">2026</meta:user-defined>
    <meta:user-defined meta:name="OVERHEIDop.publicationIssue">220937</meta:user-defined>
    <meta:user-defined meta:name="OVERHEIDop.GmbID/DC.identifier">gmb-2026-220937</meta:user-defined>
    <meta:user-defined meta:name="OVERHEIDop.versieInformatie"/>
  </office:meta>
</office:document-meta>
</file>