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Raadhuisplein ongenummerd te Zevenaar gebruik gemeentegrond voor een bouwplaats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118 voor een VFL-vergunning gebruik gemeentegrond voor het inrichten van een bouwplaatsinrichting op locatie Raadhuisplein ongenummerd te Zevenaar voor de periode 1 juni tot 18 december 2026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9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18</meta:user-defined>
    <dc:language>nl</dc:language>
    <meta:user-defined meta:name="OVERHEIDop.locatietype/OVERHEIDop.gebiedsmarkering">Punt</meta:user-defined>
    <meta:user-defined meta:name="DC.title">Kennisgeving besluit op aanvraag VFL-vergunning Raadhuisplein ongenummerd te Zevenaar gebruik gemeentegrond voor een bouwplaatsinricht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35</meta:user-defined>
    <meta:user-defined meta:name="OVERHEIDop.GmbID/DC.identifier">gmb-2026-220935</meta:user-defined>
    <meta:user-defined meta:name="OVERHEIDop.versieInformatie"/>
  </office:meta>
</office:document-meta>
</file>