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dammerweg 14, 1566 PG Assendelft - het uitbreiden van het bestaande bedrijfsgebouw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725 - het uitbreiden van het bestaande bedrijfsgebouw en gevelwijziging  - op de locatie Zaandammerweg 14, 1566 PG Assendelft</text:p>
            <text:p text:style-name="common-al">
            
          </text:p>
            <text:p text:style-name="common-al">Aanvraag ontvangen: 10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93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25</meta:user-defined>
    <dc:language>nl</dc:language>
    <meta:user-defined meta:name="OVERHEIDop.locatietype/OVERHEIDop.gebiedsmarkering">Punt</meta:user-defined>
    <meta:user-defined meta:name="DC.title">Aanvraag omgevingsvergunning - Zaandammerweg 14, 1566 PG Assendelft - het uitbreiden van het bestaande bedrijfsgebouw en gevelwijzig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31</meta:user-defined>
    <meta:user-defined meta:name="OVERHEIDop.GmbID/DC.identifier">gmb-2026-220931</meta:user-defined>
    <meta:user-defined meta:name="OVERHEIDop.versieInformatie"/>
  </office:meta>
</office:document-meta>
</file>