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uitenoptredens van de Mannen van Hee van 15 juli 2026 tot en met 12 augustus 2026 op verschillende tijden en locaties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 </text:span>
          </text:p>
            <text:list text:style-name="id1-3-2-1-1-3">
              <text:list-item text:style-override="id1-3-2-1-1-3-1">
                <text:number>-</text:number>
                <text:p text:style-name="al">Op 24 april 2026 is er een evenementenvergunning verleend voor het houden van buitenoptredens van de Mannen van Hee, van 15 juli 2026 tot en met 12 augustus 2026 op verschillende tijden en locaties te Terschelling. Gelet op artikel 1:8 en artikel 2:25 van de "Algemene Plaatselijke Verordening Terschelling". Woensdag om 16 uur bij Isola Bella op Halfweg 15, 22 en 29 juli, 5 en 12 augustus. Vrijdag om 16 uur bij Zonneweelde in Hoorn 17, 24 en 31 juli, 7 augustus. Zaterdag om 19:30 uur in het Bostheater bij Nieuw Formerum 25 juli, 1 en 8 augustus. Dinsdag 11 augustus om 15 uur bij Heartbreak Hotel op het strand van Oosterend. Verzonden op 28 april onder kenmerk 55455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092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2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2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buitenoptredens van de Mannen van Hee van 15 juli 2026 tot en met 12 augustus 2026 op verschillende tijden en locaties te Terschelling</meta:user-defined>
    <meta:user-defined meta:name="DCTERMS.W3CDTF/DCTERMS.available">2026-05-11</meta:user-defined>
    <meta:user-defined meta:name="DCTERMS.W3CDTF/OVERHEIDop.jaargang">2026</meta:user-defined>
    <meta:user-defined meta:name="OVERHEIDop.publicationIssue">220929</meta:user-defined>
    <meta:user-defined meta:name="OVERHEIDop.GmbID/DC.identifier">gmb-2026-220929</meta:user-defined>
    <meta:user-defined meta:name="OVERHEIDop.versieInformatie"/>
  </office:meta>
</office:document-meta>
</file>