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3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het afwijken van regels in het omgevingsplan t.b.v. vestigen AeronautX in pand AMS Citydocs</text:p>
            <text:p text:style-name="common-al">Besluit: verleend</text:p>
            <text:p text:style-name="common-al">Besluit verzonden op: 04-05-2026</text:p>
            <text:p text:style-name="common-al">Zaakadres: Bromostraat 37 1067TG Amsterdam</text:p>
            <text:p text:style-name="common-al">Zaaknummer: Z2026-006883</text:p>
            <text:p text:style-name="common-al">DSO-nummer: 2026021101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8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92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883</meta:user-defined>
    <meta:user-defined meta:name="DCTERMS.abstract">(OPA) het afwijken van regels in het omgevingsplan t.b.v. vestigen AeronautX in pand AMS Citydoc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mostraat 37 1067T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20</meta:user-defined>
    <meta:user-defined meta:name="OVERHEIDop.GmbID/DC.identifier">gmb-2026-220920</meta:user-defined>
    <meta:user-defined meta:name="OVERHEIDop.versieInformatie"/>
  </office:meta>
</office:document-meta>
</file>