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Snuiverstraat 6, 1561 HD Krommenie, Snuiverstraat 6 Krommenie -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9681 - het bouwen van een overkapping -  - op de locatie Snuiverstraat 6, 1561 HD Krommenie, Snuiverstraat 6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9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81</meta:user-defined>
    <dc:language>nl</dc:language>
    <meta:user-defined meta:name="DC.title">Buitenplanse Omgevingsplanactiviteit Regulier - Snuiverstraat 6, 1561 HD Krommenie, Snuiverstraat 6 Krommenie - het bouwen van een overkapping</meta:user-defined>
    <meta:user-defined meta:name="OVERHEIDop.locatietype/OVERHEIDop.gebiedsmarkering">GeometrieRef</meta:user-defined>
    <meta:user-defined meta:name="DCTERMS.W3CDTF/DCTERMS.available">2026-05-11</meta:user-defined>
    <meta:user-defined meta:name="DCTERMS.W3CDTF/OVERHEIDop.jaargang">2026</meta:user-defined>
    <meta:user-defined meta:name="OVERHEIDop.externeBijlage">afwijkvergunning|exb-2026-16476</meta:user-defined>
    <meta:user-defined meta:name="OVERHEIDop.publicationIssue">220919</meta:user-defined>
    <meta:user-defined meta:name="OVERHEIDop.GmbID/DC.identifier">gmb-2026-220919</meta:user-defined>
    <meta:user-defined meta:name="OVERHEIDop.versieInformatie"/>
  </office:meta>
</office:document-meta>
</file>