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kfeest Vinkhuizen 55 jaar 29 augustus 2026 t/m 30 augustus 2026 bij het Magna terrein en gebouw aan Metaal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feest Vinkhuizen 55 jaar</text:p>
                  </table:table-cell>
                  <table:table-cell table:style-name="entry" table:number-rows-spanned="1" table:number-columns-spanned="1">
                    <text:p text:style-name="table_al">30-4-2026</text:p>
                  </table:table-cell>
                  <table:table-cell table:style-name="entry" table:number-rows-spanned="1" table:number-columns-spanned="1">
                    <text:p text:style-name="table_al">29-8-2026 t/m 30-8-2026</text:p>
                  </table:table-cell>
                  <table:table-cell table:style-name="entry" table:number-rows-spanned="1" table:number-columns-spanned="1">
                    <text:p text:style-name="table_al">10:00-00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Metaallaan, Magna terrein en gebouw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1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1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1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Wijkfeest Vinkhuizen 55 jaar 29 augustus 2026 t/m 30 augustus 2026 bij het Magna terrein en gebouw aan Metaallaan te Gronin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918</meta:user-defined>
    <meta:user-defined meta:name="OVERHEIDop.GmbID/DC.identifier">gmb-2026-220918</meta:user-defined>
    <meta:user-defined meta:name="OVERHEIDop.versieInformatie"/>
  </office:meta>
</office:document-meta>
</file>