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4 mei 2026 tot en met 24 juli 2026 ter hoogte van Tinnegietersteeg e.o.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Tinnegietersteeg e.o. </text:span>(verzonden 28/04 ’26)</text:p>
            <text:p text:style-name="common-al">Vergunning tijdelijk gebruik openbare ruimte voor het plaatsen van een steiger van 4 mei 2026 tot en met 24 juli 2026 ter hoogte van de locatie Tinnegietersteeg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9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van 4 mei 2026 tot en met 24 juli 2026 ter hoogte van Tinnegietersteeg e.o.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916</meta:user-defined>
    <meta:user-defined meta:name="OVERHEIDop.GmbID/DC.identifier">gmb-2026-220916</meta:user-defined>
    <meta:user-defined meta:name="OVERHEIDop.versieInformatie"/>
  </office:meta>
</office:document-meta>
</file>