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Geweigerd - Castenrayseweg 2 te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2 te Oirlo </text:span>- Omgevingsvergunning - het verbouwen van een loods tbv van huisvesting van 8 internationale medewerkers - zaaknummer Z2025-0000093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91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5</meta:user-defined>
    <meta:user-defined meta:name="DCTERMS.abstract">Betreft: Beschikking op aanvraag Omgevingsvergunning - Castenrayseweg 2 te Oi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Geweigerd - Castenrayseweg 2 te Oirl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915</meta:user-defined>
    <meta:user-defined meta:name="OVERHEIDop.GmbID/DC.identifier">gmb-2026-220915</meta:user-defined>
    <meta:user-defined meta:name="OVERHEIDop.versieInformatie"/>
  </office:meta>
</office:document-meta>
</file>