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Griftstraat - Deventerstraat, Apeldoorn, het oprichten van 286 woningen, commerciële ruimte en e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6</text:p>
            <text:p text:style-name="common-al">Zaaknummer:  0200621952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19522</meta:user-defined>
    <dc:language>nl</dc:language>
    <meta:user-defined meta:name="OVERHEIDop.locatietype/OVERHEIDop.gebiedsmarkering">Vlak</meta:user-defined>
    <meta:user-defined meta:name="DC.title">Aanvraag Omgevingsvergunning hoek Griftstraat - Deventerstraat, Apeldoorn, het oprichten van 286 woningen, commerciële ruimte en een parkeergarag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12</meta:user-defined>
    <meta:user-defined meta:name="OVERHEIDop.GmbID/DC.identifier">gmb-2026-220912</meta:user-defined>
    <meta:user-defined meta:name="OVERHEIDop.versieInformatie"/>
  </office:meta>
</office:document-meta>
</file>