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aangaan Anterieure overeenkomst voor het realiseren van het splitsen van een appartement in twee appartementen gelegen aan Bonstraat 3a te Wervershoof.   </text:p>
      <text:section text:name="regeling_id1-3-2" text:style-name="regeling">
        <text:section text:name="aanhef_id1-3-2-1" text:style-name="aanhef">
          <text:section text:name="preambule_id1-3-2-1-1" text:style-name="preambule">
            <text:p text:style-name="al"/>
            <text:p text:style-name="al">Burgemeester en wethouders van de gemeente Medemblik maken ingevolge artikel 16.138 van de Omgevingswet en artikel 12 van de Bekendmakingswet bekend dat er op 6 maart 2026 een Anterieure overeenkomst is gesloten door de gemeente Medemblik met mevrouw T.M. Sierkstra en de heer F.M. Meester (hierna te noemen: “Aanvragers”).</text:p>
            <text:p text:style-name="al"/>
            <text:p text:style-name="al">De Anterieure overeenkomst voor het realiseren van het splitsen van een appartement in twee appartementen in het plangebied gelegen aan Bonstraat 3a te Wervershoof, kadastraal bekend als gemeente Medemblik, sectie D, no. 2021 geheel ter grootte van 550 m².</text:p>
            <text:p text:style-name="al"/>
            <text:p text:style-name="al">Aanvrager heeft de gemeente verzocht om medewerking te verlenen aan het realiseren van het splitsen van een appartement in twee appartementen gelegen aan Bonstraat 3a te Wervershoof. In het kort omvat de Anterieure overeenkomst de voorwaarden waaronder de gemeente bereid is medewerking te verlenen aan het realiseren van het project door het verlenen van een omgevingsvergunning voor het realiseren van het splitsen van een appartement in twee appartementen. Van het besluit van de omgevingsvergunning zal apart publicatie worden gedaan.</text:p>
            <text:p text:style-name="al"/>
          </text:section>
        </text:section>
        <text:section text:name="regeling-tekst_id1-3-2-2" text:style-name="regeling-tekst">
          <text:section text:name="artikel_id1-3-2-2-1" text:style-name="artikel">
            <text:p text:style-name="artikel_kop_titel"><text:span text:style-name="artikel_kop_label">Terinzagelegging zakelijke omschrijving van de anterieure overeenkomst voor het realiseren van het splitsen van een appartement in twee appartementen gelegen aan de Bonstraat 3a te Wervershoof</text:span> </text:p>
            <text:p text:style-name="al"/>
            <text:p text:style-name="al">De gemeente heeft op 6 maart 2026  een anterieure overeenkomst ex artikel 13.13 Omgevingswet gesloten voor de locatie Bonstraat 3a te Wervershoof.</text:p>
            <text:p text:style-name="al"/>
            <text:p text:style-name="al">De anterieure overeenkomst is gesloten met mevrouw T.M. Sierkstra en de heer F.M. Meester en heeft betrekking op de voorgenomen wijziging van het realiseren van het splitsen van een appartement in twee appartementen gelegen op het perceel grond gelegen aan Bonstraat 3a te Wervershoof. In de overeenkomst is onder andere het volgende afgesproken:</text:p>
            <text:p text:style-name="al"/>
            <text:p text:style-name="al"/>
            <text:list text:style-name="id1-3-2-2-1-8">
              <text:list-item text:style-override="id1-3-2-2-1-8-1">
                <text:number>1.</text:number>
                <text:p text:style-name="al">De Gemeente in het geval van een ontwikkeling die voldoet aan de regelgeving, de gemeentelijke beleidskaders en gemeentelijke voorwaarden, bereid is een ruimtelijke maatregel in procedure te brengen welke de ontwikkeling planologisch mogelijk maakt.</text:p>
              </text:list-item>
              <text:list-item text:style-override="id1-3-2-2-1-8-2">
                <text:number>2.</text:number>
                <text:p text:style-name="al">Aanvrager draagt voor eigen rekening en risico zorg voor het aanleveren van alle benodigde informatie en (milieu) onderzoeken die de Gemeente nodig heeft voor de afhandeling van de aanvraag om een omgevingsvergunning.</text:p>
              </text:list-item>
              <text:list-item text:style-override="id1-3-2-2-1-8-3">
                <text:number>3.</text:number>
                <text:p text:style-name="al">Aanvrager is een plankostenvergoeding aan de Gemeente verschuldigd ten bedrage van € 9.680,35,-.</text:p>
              </text:list-item>
              <text:list-item text:style-override="id1-3-2-2-1-8-4">
                <text:number>4.</text:number>
                <text:p text:style-name="al">Gemeente behoudt volledig haar publiekrechtelijke verantwoordelijkheid en bevoegdheid ten aanzien van de ruimtelijke procedures.</text:p>
                <text:p text:style-name="al"/>
              </text:list-item>
            </text:list>
            <text:p text:style-name="al">De hier gesloten overeenkomst is een anterieure overeenkomst conform artikel 13.13 van de Omgevingswet. Met de gesloten overeenkomst is het kostenverhaal privaatrechtelijk verzekerd en daarmee wordt voldaan aan de kostenverhaalplicht uit artikel 13.11 van de Omgevingswet.</text:p>
            <text:p text:style-name="al"/>
            <text:p text:style-name="al">Tegen de gesloten anterieure overeenkomst en de zakelijke beschrijving van de inhoud van deovereenkomst kunnen geen zienswijzen of bezwaren worden ingediend.</text:p>
            <text:p text:style-name="al"/>
            <text:p text:style-name="al">Heeft u nog vragen? Dan kunt u contact opnemen met mevrouw A. Martens. Zij is bereikbaar op maandag tot en met donderdag via telefoonnummer 0229 85 60 00 </text:p>
            <text:p text:style-name="al">of via e-mail <text:a xlink:href="mailto:info@medemblik.nl" xlink:type="simple">info@medemblik.nl</text:a>.</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0910</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10</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910</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Organisatie en beleid</meta:user-defined>
    <meta:user-defined meta:name="OVERHEIDop.referentienummer">DOC-26-1168089</meta:user-defined>
    <dc:language>nl</dc:language>
    <meta:user-defined meta:name="OVERHEIDop.locatietype/OVERHEIDop.gebiedsmarkering">Adres</meta:user-defined>
    <meta:user-defined meta:name="DC.title">Publicatie aangaan Anterieure overeenkomst voor het realiseren van het splitsen van een appartement in twee appartementen gelegen aan Bonstraat 3a te Wervershoof.</meta:user-defined>
    <meta:user-defined meta:name="DCTERMS.W3CDTF/DCTERMS.available">2026-05-11</meta:user-defined>
    <meta:user-defined meta:name="DCTERMS.W3CDTF/OVERHEIDop.jaargang">2026</meta:user-defined>
    <meta:user-defined meta:name="OVERHEIDop.publicationIssue">220910</meta:user-defined>
    <meta:user-defined meta:name="OVERHEIDop.GmbID/DC.identifier">gmb-2026-220910</meta:user-defined>
    <meta:user-defined meta:name="OVERHEIDop.versieInformatie"/>
  </office:meta>
</office:document-meta>
</file>