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voor aanvraag om omgevingsvergunning voor het uitvoeren van sloopwerkzaamheden ten behoeve van interne constructieve wijzigingen aan een vrijstaande woning aan de Dorpsstraat 21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7123</text:p>
            <text:p text:style-name="common-al">Het product: Omgevingsvergunning</text:p>
            <text:p text:style-name="common-al">De omschrijving van de zaak:het uitvoeren van sloopwerkzaamheden ten behoeve van interne constructieve wijzigingen aan een vrijstaande woning</text:p>
            <text:p text:style-name="common-al">De ontvangstdatum van de zaak: 26-11-2025</text:p>
            <text:p text:style-name="common-al">De globale locatie: Dorpsstraat 213 2712AJ Zoetermeer</text:p>
            <text:p text:style-name="common-al">
            <text:span text:style-name="nadrukvet">Besluitgegevens</text:span>
          </text:p>
            <text:p text:style-name="common-al">De besluitdatum: 15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157123</meta:user-defined>
    <meta:user-defined meta:name="DCTERMS.abstract">het uitvoeren van sloopwerkzaamheden ten behoeve van interne constructieve wijzigingen a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voor aanvraag om omgevingsvergunning voor het uitvoeren van sloopwerkzaamheden ten behoeve van interne constructieve wijzigingen aan een vrijstaande woning aan de Dorpsstraat 213 in Zoeterme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91</meta:user-defined>
    <meta:user-defined meta:name="OVERHEIDop.GmbID/DC.identifier">gmb-2026-22091</meta:user-defined>
    <meta:user-defined meta:name="OVERHEIDop.versieInformatie"/>
  </office:meta>
</office:document-meta>
</file>