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Geweigerd - Microstraat 2, 5804C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crostraat 2, 5804CM Venray </text:span>- Omgevingsvergunning - het tijdelijk realiseren van een indoor padelcentrum voor 10 jaar - zaaknummer Z2026-0000560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7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90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600</meta:user-defined>
    <meta:user-defined meta:name="DCTERMS.abstract">Betreft: Beschikking op aanvraag Omgevingsvergunning - Microstraat 2, 5804CM Venray</meta:user-defined>
    <dc:language>nl</dc:language>
    <meta:user-defined meta:name="OVERHEIDop.locatietype/OVERHEIDop.gebiedsmarkering">Vlak</meta:user-defined>
    <meta:user-defined meta:name="DC.title">Besluit - regulier - Omgevingsvergunning - Geweigerd - Microstraat 2, 5804CM Venray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0908</meta:user-defined>
    <meta:user-defined meta:name="OVERHEIDop.GmbID/DC.identifier">gmb-2026-220908</meta:user-defined>
    <meta:user-defined meta:name="OVERHEIDop.versieInformatie"/>
  </office:meta>
</office:document-meta>
</file>