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4 mei 2026 tot en met 20 mei 2026 ter hoogte van aan Burgstraat 1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Burgstraat 19, 4201 AA </text:span>(verzonden 28/04 ’26)</text:p>
            <text:p text:style-name="common-al">Vergunning tijdelijk gebruik openbare ruimte voor het plaatsen van een steiger van 14 mei 2026 tot en met 20 mei 2026 ter hoogte van de locatie Burgstraat 19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9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4 mei 2026 tot en met 20 mei 2026 ter hoogte van aan Burgstraat 19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906</meta:user-defined>
    <meta:user-defined meta:name="OVERHEIDop.GmbID/DC.identifier">gmb-2026-220906</meta:user-defined>
    <meta:user-defined meta:name="OVERHEIDop.versieInformatie"/>
  </office:meta>
</office:document-meta>
</file>