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7-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7-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7-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7-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7-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7-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7-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7-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7-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7-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7-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7-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7-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7-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7-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7-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7-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7-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7-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7-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3-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3-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3-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3-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3-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3-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3-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3-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3-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3-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3-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3-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3-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3-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3-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3-5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3-5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3-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3-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3-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3-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53-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53-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53-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53-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3-6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53-6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53-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3-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3-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3-65">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vallen gehandicaptenparkeerplaatsen op kenteken op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79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Op diverse locaties de gehandicaptenparkeerplaatsen op kenteken te verwijderen vanwege het van rechtswege vervallen van het gebruik daarv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In Breda zijn de regels omtrent gehandicaptenparkeerplaatsen op kenteken vastgelegd in de ‘Beleidsregels gehandicaptenparkeerplaatsen op kenteken Breda 2019’ (hierna: Beleidsregel). </text:p>
            <text:p text:style-name="common-al">In artikel 5 van de Beleidsregel is het volgende bepaald:</text:p>
            <text:list text:style-name="id1-3-2-2-1-32">
              <text:list-item text:style-override="id1-3-2-2-1-32-1">
                <text:number>1.</text:number>
                <text:p text:style-name="al">
                <text:span text:style-name="nadrukcur">Een besluit tot toekenning voor een gehandicaptenparkeerplaats op kenteken vervalt van rechtswege:</text:span>
              </text:p>
              </text:list-item>
              <text:list-item text:style-override="id1-3-2-2-1-32-2">
                <text:number>a.</text:number>
                <text:p text:style-name="al">
                <text:span text:style-name="nadrukcur">nadat de aanvrager het college schriftelijk heeft laten weten geen gebruik meer te willen maken van de gehandicaptenparkeerplaats;</text:span>
              </text:p>
              </text:list-item>
              <text:list-item text:style-override="id1-3-2-2-1-32-3">
                <text:number>b.</text:number>
                <text:p text:style-name="al">
                <text:span text:style-name="nadrukcur">een maand na verhuizing van de aanvrager (datum basisregistratie personen);</text:span>
              </text:p>
              </text:list-item>
              <text:list-item text:style-override="id1-3-2-2-1-32-4">
                <text:number>c.</text:number>
                <text:p text:style-name="al">
                <text:span text:style-name="nadrukcur">een maand na overlijden van de aanvrager (datum basisregistratie personen);</text:span>
              </text:p>
              </text:list-item>
              <text:list-item text:style-override="id1-3-2-2-1-32-5">
                <text:number>d.</text:number>
                <text:p text:style-name="al">
                <text:span text:style-name="nadrukcur">drie maanden na het vervallen van de Europese gehandicaptenparkeerkaart van de aanvrager;</text:span>
              </text:p>
              </text:list-item>
              <text:list-item text:style-override="id1-3-2-2-1-32-6">
                <text:number>e.</text:number>
                <text:p text:style-name="al">
                <text:span text:style-name="nadrukcur">een maand nadat de aanvrager/huisgenoot niet meer in het bezit is van het motorvoertuig waarvoor de gehandicaptenparkeerplaats is gereserveerd; </text:span>
              </text:p>
              </text:list-item>
              <text:list-item text:style-override="id1-3-2-2-1-32-7">
                <text:number>f.</text:number>
                <text:p text:style-name="al">
                <text:span text:style-name="nadrukcur">een maand nadat de aanvrager/huisgenoot niet meer beschikt over een rijbewijs dat geldig is voor het motorvoertuig waarvoor de gehandicaptenparkeerplaats is gereserveerd;</text:span>
              </text:p>
              </text:list-item>
              <text:list-item text:style-override="id1-3-2-2-1-32-8">
                <text:number/>
                <text:p text:style-name="al"/>
              </text:list-item>
              <text:list-item text:style-override="id1-3-2-2-1-32-9">
                <text:number>2.</text:number>
                <text:p text:style-name="al">
                <text:span text:style-name="nadrukcur">Na vervallen van het besluit van rechtswege, trekt het college het verkeersbesluit tot aanwijzing van de locatie als gehandicaptenparkeerplaats in en wordt de gehandicaptenparkeerplaats op kenteken opgeheven. </text:span>
              </text:p>
              </text:list-item>
            </text:list>
            <text:p text:style-name="common-al"/>
            <text:p text:style-name="common-al">Van de onderstaande locaties is vastgesteld dat het recht op gebruik van de gehandicaptenparkeerplaats op kenteken van rechtswege is vervallen. Deze individuele gehandicaptenparkeerplaatsen worden niet meer gebruikt en kunnen worden opgeheven. </text:p>
            <text:p text:style-name="common-al">Voor het verwijderen van de borden E6, gehandicaptenparkeerplaats en onderbord OB309 (kenteken), wordt dit verkeersbesluit genomen. </text:p>
            <text:p text:style-name="common-al">Het gaat om de volgende locaties:</text:p>
            <text:list text:style-name="id1-3-2-2-1-37">
              <text:list-item text:style-override="id1-3-2-2-1-37-1">
                <text:number>1.</text:number>
                <text:p text:style-name="al">Hooilaan 48</text:p>
              </text:list-item>
              <text:list-item text:style-override="id1-3-2-2-1-37-2">
                <text:number>2.</text:number>
                <text:p text:style-name="al">Adriaan van Bergenstraat 2</text:p>
              </text:list-item>
              <text:list-item text:style-override="id1-3-2-2-1-37-3">
                <text:number>3.</text:number>
                <text:p text:style-name="al">Wilhelminasingel 24</text:p>
              </text:list-item>
              <text:list-item text:style-override="id1-3-2-2-1-37-4">
                <text:number>4.</text:number>
                <text:p text:style-name="al">Schoolstraat 2 B4</text:p>
              </text:list-item>
              <text:list-item text:style-override="id1-3-2-2-1-37-5">
                <text:number>5.</text:number>
                <text:p text:style-name="al">Cornelis Joosstraat 21</text:p>
              </text:list-item>
              <text:list-item text:style-override="id1-3-2-2-1-37-6">
                <text:number>6.</text:number>
                <text:p text:style-name="al">Schoolstraat 43</text:p>
              </text:list-item>
              <text:list-item text:style-override="id1-3-2-2-1-37-7">
                <text:number>7.</text:number>
                <text:p text:style-name="al">Assumburgstraat 1</text:p>
              </text:list-item>
              <text:list-item text:style-override="id1-3-2-2-1-37-8">
                <text:number>8.</text:number>
                <text:p text:style-name="al">Heining 62</text:p>
              </text:list-item>
              <text:list-item text:style-override="id1-3-2-2-1-37-9">
                <text:number>9.</text:number>
                <text:p text:style-name="al">Minister Nelissenstraat 1C</text:p>
              </text:list-item>
              <text:list-item text:style-override="id1-3-2-2-1-37-10">
                <text:number>10.</text:number>
                <text:p text:style-name="al">Watermolen 11</text:p>
              </text:list-item>
              <text:list-item text:style-override="id1-3-2-2-1-37-11">
                <text:number>11.</text:number>
                <text:p text:style-name="al">Klitsert 77</text:p>
              </text:list-item>
              <text:list-item text:style-override="id1-3-2-2-1-37-12">
                <text:number>12.</text:number>
                <text:p text:style-name="al">Van Goorstraat 26</text:p>
              </text:list-item>
              <text:list-item text:style-override="id1-3-2-2-1-37-13">
                <text:number>13.</text:number>
                <text:p text:style-name="al">Ernst Casimirstraat 34</text:p>
              </text:list-item>
              <text:list-item text:style-override="id1-3-2-2-1-37-14">
                <text:number>14.</text:number>
                <text:p text:style-name="al">Plataanstraat 67</text:p>
              </text:list-item>
              <text:list-item text:style-override="id1-3-2-2-1-37-15">
                <text:number>15.</text:number>
                <text:p text:style-name="al">Oleanderstraat 29</text:p>
              </text:list-item>
              <text:list-item text:style-override="id1-3-2-2-1-37-16">
                <text:number>16.</text:number>
                <text:p text:style-name="al">Ahornstraat 45</text:p>
              </text:list-item>
              <text:list-item text:style-override="id1-3-2-2-1-37-17">
                <text:number>17.</text:number>
                <text:p text:style-name="al">Ganzendreef 8</text:p>
              </text:list-item>
              <text:list-item text:style-override="id1-3-2-2-1-37-18">
                <text:number>18.</text:number>
                <text:p text:style-name="al">Marialaan 22</text:p>
              </text:list-item>
              <text:list-item text:style-override="id1-3-2-2-1-37-19">
                <text:number>19.</text:number>
                <text:p text:style-name="al">Hagehof 12</text:p>
              </text:list-item>
              <text:list-item text:style-override="id1-3-2-2-1-37-20">
                <text:number>20.</text:number>
                <text:p text:style-name="al">Raadhuisstraat 24</text:p>
              </text:list-item>
              <text:list-item text:style-override="id1-3-2-2-1-37-21">
                <text:number>21.</text:number>
                <text:p text:style-name="al">Ernst Casimirstraat 3</text:p>
              </text:list-item>
              <text:list-item text:style-override="id1-3-2-2-1-37-22">
                <text:number>22.</text:number>
                <text:p text:style-name="al">Sinopelhof 12</text:p>
              </text:list-item>
              <text:list-item text:style-override="id1-3-2-2-1-37-23">
                <text:number>23.</text:number>
                <text:p text:style-name="al">Amstelstraat 12</text:p>
              </text:list-item>
              <text:list-item text:style-override="id1-3-2-2-1-37-24">
                <text:number>24.</text:number>
                <text:p text:style-name="al">Allerheiligenweg 120</text:p>
              </text:list-item>
              <text:list-item text:style-override="id1-3-2-2-1-37-25">
                <text:number>25.</text:number>
                <text:p text:style-name="al">Magnoliastraat 113</text:p>
              </text:list-item>
              <text:list-item text:style-override="id1-3-2-2-1-37-26">
                <text:number>26.</text:number>
                <text:p text:style-name="al">Princentuin 69</text:p>
              </text:list-item>
              <text:list-item text:style-override="id1-3-2-2-1-37-27">
                <text:number>27.</text:number>
                <text:p text:style-name="al">Marijke Meustraat 17</text:p>
              </text:list-item>
              <text:list-item text:style-override="id1-3-2-2-1-37-28">
                <text:number>28.</text:number>
                <text:p text:style-name="al">Sterrenkroos 16</text:p>
              </text:list-item>
              <text:list-item text:style-override="id1-3-2-2-1-37-29">
                <text:number>29.</text:number>
                <text:p text:style-name="al">Schuurkerkstraat 19</text:p>
              </text:list-item>
              <text:list-item text:style-override="id1-3-2-2-1-37-30">
                <text:number>30.</text:number>
                <text:p text:style-name="al">Populierstraat 18</text:p>
              </text:list-item>
              <text:list-item text:style-override="id1-3-2-2-1-37-31">
                <text:number>31.</text:number>
                <text:p text:style-name="al">Olmstraat 69</text:p>
              </text:list-item>
              <text:list-item text:style-override="id1-3-2-2-1-37-32">
                <text:number>32.</text:number>
                <text:p text:style-name="al">St. Ignatiusstraat 27</text:p>
              </text:list-item>
              <text:list-item text:style-override="id1-3-2-2-1-37-33">
                <text:number>33.</text:number>
                <text:p text:style-name="al">Watermolen 5</text:p>
              </text:list-item>
              <text:list-item text:style-override="id1-3-2-2-1-37-34">
                <text:number>34.</text:number>
                <text:p text:style-name="al">Prins Hendrikstraat 106</text:p>
              </text:list-item>
              <text:list-item text:style-override="id1-3-2-2-1-37-35">
                <text:number>35.</text:number>
                <text:p text:style-name="al">Cypresstraat 26</text:p>
              </text:list-item>
              <text:list-item text:style-override="id1-3-2-2-1-37-36">
                <text:number>36.</text:number>
                <text:p text:style-name="al">Heksenwiellaan 40</text:p>
              </text:list-item>
              <text:list-item text:style-override="id1-3-2-2-1-37-37">
                <text:number>37.</text:number>
                <text:p text:style-name="al">Muizenberglaan 214</text:p>
              </text:list-item>
              <text:list-item text:style-override="id1-3-2-2-1-37-38">
                <text:number>38.</text:number>
                <text:p text:style-name="al">Boomblauwtje 9</text:p>
              </text:list-item>
              <text:list-item text:style-override="id1-3-2-2-1-37-39">
                <text:number>39.</text:number>
                <text:p text:style-name="al">Zadelmakerstraat 19</text:p>
              </text:list-item>
              <text:list-item text:style-override="id1-3-2-2-1-37-40">
                <text:number>40.</text:number>
                <text:p text:style-name="al">Roeselarenstraat 206</text:p>
              </text:list-item>
              <text:list-item text:style-override="id1-3-2-2-1-37-41">
                <text:number>41.</text:number>
                <text:p text:style-name="al">Eleonorastraat 20</text:p>
              </text:list-item>
              <text:list-item text:style-override="id1-3-2-2-1-37-42">
                <text:number>42.</text:number>
                <text:p text:style-name="al">Leistraat 9</text:p>
              </text:list-item>
              <text:list-item text:style-override="id1-3-2-2-1-37-43">
                <text:number>43.</text:number>
                <text:p text:style-name="al">Klaverveld 15</text:p>
              </text:list-item>
              <text:list-item text:style-override="id1-3-2-2-1-37-44">
                <text:number>44.</text:number>
                <text:p text:style-name="al">Knokkestraat 10</text:p>
              </text:list-item>
              <text:list-item text:style-override="id1-3-2-2-1-37-45">
                <text:number>45.</text:number>
                <text:p text:style-name="al">Hoge Zijde 20</text:p>
              </text:list-item>
              <text:list-item text:style-override="id1-3-2-2-1-37-46">
                <text:number>46.</text:number>
                <text:p text:style-name="al">Blauwtjes 118</text:p>
              </text:list-item>
              <text:list-item text:style-override="id1-3-2-2-1-37-47">
                <text:number>47.</text:number>
                <text:p text:style-name="al">Kesselloop 19</text:p>
              </text:list-item>
              <text:list-item text:style-override="id1-3-2-2-1-37-48">
                <text:number>48.</text:number>
                <text:p text:style-name="al">Heuvelstraat 24</text:p>
              </text:list-item>
              <text:list-item text:style-override="id1-3-2-2-1-37-49">
                <text:number>49.</text:number>
                <text:p text:style-name="al">Gravin van Stauffenstraat 30</text:p>
              </text:list-item>
              <text:list-item text:style-override="id1-3-2-2-1-37-50">
                <text:number>50.</text:number>
                <text:p text:style-name="al">St. Ignatiusstraat 144</text:p>
              </text:list-item>
              <text:list-item text:style-override="id1-3-2-2-1-37-51">
                <text:number>51.</text:number>
                <text:p text:style-name="al">Dreef 33</text:p>
              </text:list-item>
              <text:list-item text:style-override="id1-3-2-2-1-37-52">
                <text:number>52.</text:number>
                <text:p text:style-name="al">Talmastraat 4 A8</text:p>
              </text:list-item>
              <text:list-item text:style-override="id1-3-2-2-1-37-53">
                <text:number>53.</text:number>
                <text:p text:style-name="al">Molenstraat 11A</text:p>
              </text:list-item>
              <text:list-item text:style-override="id1-3-2-2-1-37-54">
                <text:number>54.</text:number>
                <text:p text:style-name="al">Schoolstraat 17B</text:p>
              </text:list-item>
              <text:list-item text:style-override="id1-3-2-2-1-37-55">
                <text:number>55.</text:number>
                <text:p text:style-name="al">Heksenakker 56</text:p>
              </text:list-item>
              <text:list-item text:style-override="id1-3-2-2-1-37-56">
                <text:number>56.</text:number>
                <text:p text:style-name="al">Tuinzigtlaan 92</text:p>
              </text:list-item>
              <text:list-item text:style-override="id1-3-2-2-1-37-57">
                <text:number>57.</text:number>
                <text:p text:style-name="al">Dr. Ariënsplein 22</text:p>
              </text:list-item>
              <text:list-item text:style-override="id1-3-2-2-1-37-58">
                <text:number>58.</text:number>
                <text:p text:style-name="al">Steijnlaan 84</text:p>
              </text:list-item>
              <text:list-item text:style-override="id1-3-2-2-1-37-59">
                <text:number>59.</text:number>
                <text:p text:style-name="al">Gerrit Rietveldplein 5</text:p>
              </text:list-item>
              <text:list-item text:style-override="id1-3-2-2-1-37-60">
                <text:number>60.</text:number>
                <text:p text:style-name="al">Oosterstraat 7</text:p>
              </text:list-item>
              <text:list-item text:style-override="id1-3-2-2-1-37-61">
                <text:number>61.</text:number>
                <text:p text:style-name="al">Talmastraat 6 B10</text:p>
              </text:list-item>
              <text:list-item text:style-override="id1-3-2-2-1-37-62">
                <text:number>62.</text:number>
                <text:p text:style-name="al">Schoolpad 30</text:p>
              </text:list-item>
              <text:list-item text:style-override="id1-3-2-2-1-37-63">
                <text:number>63.</text:number>
                <text:p text:style-name="al">Kloosterlaan 64</text:p>
              </text:list-item>
            </text:list>
            <text:p text:style-name="common-al">Na het verwijderen van de borden zijn deze parkeerplaatsen weer beschikbaar voor eenieder om een voertuig te parkeren. Dit in het belang van de bruikbaarheid van de weg en de vrijheid van het verkeer, waaronder het laten stilstaan danwel parkeren van voertuigen. </text:p>
            <text:p text:style-name="common-al"/>
            <text:p text:style-name="common-al">
            <text:span text:style-name="nadrukvet">Belangenafweging</text:span>
          </text:p>
            <text:p text:style-name="common-al">Van alle locaties is vastgesteld dat het speciale belang voor het individueel gebruiken van een parkeerplaats is komen te vervallen. Door het opheffen van deze gehandicaptenparkeerplaatsen en het verwijderen van de bebording worden de parkeerplaatsen weer bruikbaar voor alle weggebruikers. Hiermee is het algemeen belang gediend van een efficiënt gebruik van beschikbare parkeerplaatsen. </text:p>
            <text:p text:style-name="common-al">Niet is gebleken dat hierdoor onevenredig nadelige gevolgen optreden voor een of meer belanghebbenden dan wel dat door de te nemen maatregelen een onduidelijke verkeerssituatie zou ontstaan. </text:p>
            <text:p text:style-name="common-al"/>
            <text:p text:style-name="common-al"/>
            <text:p text:style-name="common-al"/>
            <text:p text:style-name="common-al"/>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3">
              <text:list-item text:style-override="id1-3-2-2-1-53-1">
                <text:number>I.</text:number>
                <text:p text:style-name="al">In In verband met het vervallen van diverse gehandicaptenparkeerplaatsen op kenteken, het bord E6 ‘gehandicaptenparkeerplaats’ met onderbord OB309 ‘kenteken’, op de volgende locaties te verwijderen:</text:p>
              </text:list-item>
              <text:list-item text:style-override="id1-3-2-2-1-53-2">
                <text:number>1.</text:number>
                <text:p text:style-name="al">Hooilaan 48</text:p>
              </text:list-item>
              <text:list-item text:style-override="id1-3-2-2-1-53-3">
                <text:number>2.</text:number>
                <text:p text:style-name="al">Adriaan van Bergenstraat 2</text:p>
              </text:list-item>
              <text:list-item text:style-override="id1-3-2-2-1-53-4">
                <text:number>3.</text:number>
                <text:p text:style-name="al">Wilhelminasingel 24</text:p>
              </text:list-item>
              <text:list-item text:style-override="id1-3-2-2-1-53-5">
                <text:number>4.</text:number>
                <text:p text:style-name="al">Schoolstraat 2 B4</text:p>
              </text:list-item>
              <text:list-item text:style-override="id1-3-2-2-1-53-6">
                <text:number>5.</text:number>
                <text:p text:style-name="al">Cornelis Joosstraat 21</text:p>
              </text:list-item>
              <text:list-item text:style-override="id1-3-2-2-1-53-7">
                <text:number>6.</text:number>
                <text:p text:style-name="al">Schoolstraat 43</text:p>
              </text:list-item>
              <text:list-item text:style-override="id1-3-2-2-1-53-8">
                <text:number>7.</text:number>
                <text:p text:style-name="al">Assumburgstraat 1</text:p>
              </text:list-item>
              <text:list-item text:style-override="id1-3-2-2-1-53-9">
                <text:number>8.</text:number>
                <text:p text:style-name="al">Heining 62</text:p>
              </text:list-item>
              <text:list-item text:style-override="id1-3-2-2-1-53-10">
                <text:number>9.</text:number>
                <text:p text:style-name="al">Minister Nelissenstraat 1C</text:p>
              </text:list-item>
              <text:list-item text:style-override="id1-3-2-2-1-53-11">
                <text:number>10.</text:number>
                <text:p text:style-name="al">Watermolen 11</text:p>
              </text:list-item>
              <text:list-item text:style-override="id1-3-2-2-1-53-12">
                <text:number>11.</text:number>
                <text:p text:style-name="al">Klitsert 77</text:p>
              </text:list-item>
              <text:list-item text:style-override="id1-3-2-2-1-53-13">
                <text:number>12.</text:number>
                <text:p text:style-name="al">Van Goorstraat 26</text:p>
              </text:list-item>
              <text:list-item text:style-override="id1-3-2-2-1-53-14">
                <text:number>13.</text:number>
                <text:p text:style-name="al">Ernst Casimirstraat 34</text:p>
              </text:list-item>
              <text:list-item text:style-override="id1-3-2-2-1-53-15">
                <text:number>14.</text:number>
                <text:p text:style-name="al">Plataanstraat 67</text:p>
              </text:list-item>
              <text:list-item text:style-override="id1-3-2-2-1-53-16">
                <text:number>15.</text:number>
                <text:p text:style-name="al">Oleanderstraat 29</text:p>
              </text:list-item>
              <text:list-item text:style-override="id1-3-2-2-1-53-17">
                <text:number>16.</text:number>
                <text:p text:style-name="al">Ahornstraat 45</text:p>
              </text:list-item>
              <text:list-item text:style-override="id1-3-2-2-1-53-18">
                <text:number>17.</text:number>
                <text:p text:style-name="al">Ganzendreef 8</text:p>
              </text:list-item>
              <text:list-item text:style-override="id1-3-2-2-1-53-19">
                <text:number>18.</text:number>
                <text:p text:style-name="al">Marialaan 22</text:p>
              </text:list-item>
              <text:list-item text:style-override="id1-3-2-2-1-53-20">
                <text:number>19.</text:number>
                <text:p text:style-name="al">Hagehof 12</text:p>
              </text:list-item>
              <text:list-item text:style-override="id1-3-2-2-1-53-21">
                <text:number>20.</text:number>
                <text:p text:style-name="al">Raadhuisstraat 24</text:p>
              </text:list-item>
              <text:list-item text:style-override="id1-3-2-2-1-53-22">
                <text:number>21.</text:number>
                <text:p text:style-name="al">Ernst Casimirstraat 3</text:p>
              </text:list-item>
              <text:list-item text:style-override="id1-3-2-2-1-53-23">
                <text:number>22.</text:number>
                <text:p text:style-name="al">Sinopelhof 12</text:p>
              </text:list-item>
              <text:list-item text:style-override="id1-3-2-2-1-53-24">
                <text:number>23.</text:number>
                <text:p text:style-name="al">Amstelstraat 12</text:p>
              </text:list-item>
              <text:list-item text:style-override="id1-3-2-2-1-53-25">
                <text:number>24.</text:number>
                <text:p text:style-name="al">Allerheiligenweg 120</text:p>
              </text:list-item>
              <text:list-item text:style-override="id1-3-2-2-1-53-26">
                <text:number>25.</text:number>
                <text:p text:style-name="al">Magnoliastraat 113</text:p>
              </text:list-item>
              <text:list-item text:style-override="id1-3-2-2-1-53-27">
                <text:number>26.</text:number>
                <text:p text:style-name="al">Princentuin 69</text:p>
              </text:list-item>
              <text:list-item text:style-override="id1-3-2-2-1-53-28">
                <text:number>27.</text:number>
                <text:p text:style-name="al">Marijke Meustraat 17</text:p>
              </text:list-item>
              <text:list-item text:style-override="id1-3-2-2-1-53-29">
                <text:number>28.</text:number>
                <text:p text:style-name="al">Sterrenkroos 16</text:p>
              </text:list-item>
              <text:list-item text:style-override="id1-3-2-2-1-53-30">
                <text:number>29.</text:number>
                <text:p text:style-name="al">Schuurkerkstraat 19</text:p>
              </text:list-item>
              <text:list-item text:style-override="id1-3-2-2-1-53-31">
                <text:number>30.</text:number>
                <text:p text:style-name="al">Populierstraat 18</text:p>
              </text:list-item>
              <text:list-item text:style-override="id1-3-2-2-1-53-32">
                <text:number>31.</text:number>
                <text:p text:style-name="al">Olmstraat 69</text:p>
              </text:list-item>
              <text:list-item text:style-override="id1-3-2-2-1-53-33">
                <text:number>32.</text:number>
                <text:p text:style-name="al">St. Ignatiusstraat 27</text:p>
              </text:list-item>
              <text:list-item text:style-override="id1-3-2-2-1-53-34">
                <text:number>33.</text:number>
                <text:p text:style-name="al">Watermolen 5</text:p>
              </text:list-item>
              <text:list-item text:style-override="id1-3-2-2-1-53-35">
                <text:number>34.</text:number>
                <text:p text:style-name="al">Prins Hendrikstraat 106</text:p>
              </text:list-item>
              <text:list-item text:style-override="id1-3-2-2-1-53-36">
                <text:number>35.</text:number>
                <text:p text:style-name="al">Cypresstraat 26</text:p>
              </text:list-item>
              <text:list-item text:style-override="id1-3-2-2-1-53-37">
                <text:number>36.</text:number>
                <text:p text:style-name="al">Heksenwiellaan 40</text:p>
              </text:list-item>
              <text:list-item text:style-override="id1-3-2-2-1-53-38">
                <text:number>37.</text:number>
                <text:p text:style-name="al">Muizenberglaan 214</text:p>
              </text:list-item>
              <text:list-item text:style-override="id1-3-2-2-1-53-39">
                <text:number>38.</text:number>
                <text:p text:style-name="al">Boomblauwtje 9</text:p>
              </text:list-item>
              <text:list-item text:style-override="id1-3-2-2-1-53-40">
                <text:number>39.</text:number>
                <text:p text:style-name="al">Zadelmakerstraat 19</text:p>
              </text:list-item>
              <text:list-item text:style-override="id1-3-2-2-1-53-41">
                <text:number>40.</text:number>
                <text:p text:style-name="al">Roeselarenstraat 206</text:p>
              </text:list-item>
              <text:list-item text:style-override="id1-3-2-2-1-53-42">
                <text:number>41.</text:number>
                <text:p text:style-name="al">Eleonorastraat 20</text:p>
              </text:list-item>
              <text:list-item text:style-override="id1-3-2-2-1-53-43">
                <text:number>42.</text:number>
                <text:p text:style-name="al">Leistraat 9</text:p>
              </text:list-item>
              <text:list-item text:style-override="id1-3-2-2-1-53-44">
                <text:number>43.</text:number>
                <text:p text:style-name="al">Klaverveld 15</text:p>
              </text:list-item>
              <text:list-item text:style-override="id1-3-2-2-1-53-45">
                <text:number>44.</text:number>
                <text:p text:style-name="al">Knokkestraat 10</text:p>
              </text:list-item>
              <text:list-item text:style-override="id1-3-2-2-1-53-46">
                <text:number>45.</text:number>
                <text:p text:style-name="al">Hoge Zijde 20</text:p>
              </text:list-item>
              <text:list-item text:style-override="id1-3-2-2-1-53-47">
                <text:number>46.</text:number>
                <text:p text:style-name="al">Blauwtjes 118</text:p>
              </text:list-item>
              <text:list-item text:style-override="id1-3-2-2-1-53-48">
                <text:number>47.</text:number>
                <text:p text:style-name="al">Kesselloop 19</text:p>
              </text:list-item>
              <text:list-item text:style-override="id1-3-2-2-1-53-49">
                <text:number>48.</text:number>
                <text:p text:style-name="al">Heuvelstraat 24</text:p>
              </text:list-item>
              <text:list-item text:style-override="id1-3-2-2-1-53-50">
                <text:number>49.</text:number>
                <text:p text:style-name="al">Gravin van Stauffenstraat 30</text:p>
              </text:list-item>
              <text:list-item text:style-override="id1-3-2-2-1-53-51">
                <text:number>50.</text:number>
                <text:p text:style-name="al">St. Ignatiusstraat 144</text:p>
              </text:list-item>
              <text:list-item text:style-override="id1-3-2-2-1-53-52">
                <text:number>51.</text:number>
                <text:p text:style-name="al">Dreef 33</text:p>
              </text:list-item>
              <text:list-item text:style-override="id1-3-2-2-1-53-53">
                <text:number>52.</text:number>
                <text:p text:style-name="al">Talmastraat 4 A8</text:p>
              </text:list-item>
              <text:list-item text:style-override="id1-3-2-2-1-53-54">
                <text:number>53.</text:number>
                <text:p text:style-name="al">Molenstraat 11A</text:p>
              </text:list-item>
              <text:list-item text:style-override="id1-3-2-2-1-53-55">
                <text:number>54.</text:number>
                <text:p text:style-name="al">Schoolstraat 17B</text:p>
              </text:list-item>
              <text:list-item text:style-override="id1-3-2-2-1-53-56">
                <text:number>55.</text:number>
                <text:p text:style-name="al">Heksenakker 56</text:p>
              </text:list-item>
              <text:list-item text:style-override="id1-3-2-2-1-53-57">
                <text:number>56.</text:number>
                <text:p text:style-name="al">Tuinzigtlaan 92</text:p>
              </text:list-item>
              <text:list-item text:style-override="id1-3-2-2-1-53-58">
                <text:number>57.</text:number>
                <text:p text:style-name="al">Dr. Ariënsplein 22</text:p>
              </text:list-item>
              <text:list-item text:style-override="id1-3-2-2-1-53-59">
                <text:number>58.</text:number>
                <text:p text:style-name="al">Steijnlaan 84</text:p>
              </text:list-item>
              <text:list-item text:style-override="id1-3-2-2-1-53-60">
                <text:number>59.</text:number>
                <text:p text:style-name="al">Gerrit Rietveldplein 5</text:p>
              </text:list-item>
              <text:list-item text:style-override="id1-3-2-2-1-53-61">
                <text:number>60.</text:number>
                <text:p text:style-name="al">Oosterstraat 7</text:p>
              </text:list-item>
              <text:list-item text:style-override="id1-3-2-2-1-53-62">
                <text:number>61.</text:number>
                <text:p text:style-name="al">Talmastraat 6 B10</text:p>
              </text:list-item>
              <text:list-item text:style-override="id1-3-2-2-1-53-63">
                <text:number>62.</text:number>
                <text:p text:style-name="al">Schoolpad 30</text:p>
              </text:list-item>
              <text:list-item text:style-override="id1-3-2-2-1-53-64">
                <text:number>63.</text:number>
                <text:p text:style-name="al">Kloosterlaan 64</text:p>
              </text:list-item>
              <text:list-item text:style-override="id1-3-2-2-1-53-65">
                <text:number/>
                <text:p text:style-name="al"/>
              </text:list-item>
            </text:list>
            <text:p text:style-name="common-al"/>
            <text:list text:style-name="id1-3-2-2-1-55">
              <text:list-item text:style-override="id1-3-2-2-1-55-1">
                <text:number/>
                <text:p text:style-name="al"/>
              </text:list-item>
              <text:list-item text:style-override="id1-3-2-2-1-55-2">
                <text:number>I.</text:number>
                <text:p text:style-name="al">Dit besluit treedt in werking op de dag na openbaarmaking.</text:p>
              </text:list-item>
            </text:list>
            <text:p text:style-name="common-al"/>
            <text:list text:style-name="id1-3-2-2-1-57">
              <text:list-item text:style-override="id1-3-2-2-1-57-1">
                <text:number>II.</text:number>
                <text:p text:style-name="al">De datum van openbaarmaking van dit verkeersbesluit te bepalen op 11 mei 2026. </text:p>
              </text:list-item>
            </text:list>
            <text:p text:style-name="common-al"/>
            <text:p text:style-name="common-al"/>
            <text:p text:style-name="common-al">Breda, 7 me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vallen gehandicaptenparkeerplaatsen op kenteken op diverse locaties’;</text:p>
            <text:p text:style-name="common-al">d. de gronden van het bezwaar.</text:p>
            <text:p text:style-name="common-al">U wordt verzocht, indien mogelijk, een kopie van het besluit waartegen het bezwaar is gericht, mee te zenden.</text:p>
            <text:p text:style-name="last-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9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ervallen gehandicaptenparkeerplaatsen op kenteken op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791</meta:user-defined>
    <meta:user-defined meta:name="DCTERMS.abstract">Op diverse locaties de gehandicaptenparkeerplaatsen op kenteken te verwijderen vanwege het van rechtswege vervallen van het gebruik daarvan. </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vallen gehandicaptenparkeerplaatsen op kenteken op diverse locaties</meta:user-defined>
    <meta:user-defined meta:name="DCTERMS.W3CDTF/DCTERMS.available">2026-05-11</meta:user-defined>
    <meta:user-defined meta:name="DCTERMS.W3CDTF/OVERHEIDop.jaargang">2026</meta:user-defined>
    <meta:user-defined meta:name="OVERHEIDop.publicationIssue">220904</meta:user-defined>
    <meta:user-defined meta:name="OVERHEIDop.GmbID/DC.identifier">gmb-2026-220904</meta:user-defined>
    <meta:user-defined meta:name="OVERHEIDop.versieInformatie"/>
  </office:meta>
</office:document-meta>
</file>