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omgevingsvergunning, het plaatsen van een inkoopstation, Nije Yndustrywei, Eastermar (kadastraal 1617, sectie H, Ooster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trokken omgevingsvergunning voor het plaatsen van een inkoopstation, Nije Yndustrywei, Eastermar (kadastraal 1617, sectie H, Oostermeer)</text:p>
            <text:p text:style-name="common-al">Zaaknummer: TZ2026-001114</text:p>
            <text:p text:style-name="common-al">Zaakadres: Nije Yndustrywei, Eastermar (kadastraal 1617, sectie H, Oostermeer)</text:p>
            <text:p text:style-name="common-al">Omschrijving: het plaatsen van een inkoopstation</text:p>
            <text:p text:style-name="common-al">Datum ontvangst: 23-04-2026</text:p>
            <text:p text:style-name="last-al">Datum bekendmaking: 13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08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14</meta:user-defined>
    <meta:user-defined meta:name="DCTERMS.abstract">het plaatsen van een inkoop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ingetrokken omgevingsvergunning, het plaatsen van een inkoopstation, Nije Yndustrywei, Eastermar (kadastraal 1617, sectie H, Oostermeer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897</meta:user-defined>
    <meta:user-defined meta:name="OVERHEIDop.GmbID/DC.identifier">gmb-2026-220897</meta:user-defined>
    <meta:user-defined meta:name="OVERHEIDop.versieInformatie"/>
  </office:meta>
</office:document-meta>
</file>