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Baarsjesweg 293-3 105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op de derde en vierde verdieping van twee (2) zelfstandige woonruimten uit één zelfstandige woonruimte</text:p>
            <text:p text:style-name="common-al">Besluit: verleend</text:p>
            <text:p text:style-name="common-al">Besluit verzonden op: 07-05-2026</text:p>
            <text:p text:style-name="common-al">Zaakadres: Baarsjesweg 293-3 1058AG Amsterdam</text:p>
            <text:p text:style-name="common-al">Zaaknummer: Z2026-01408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4082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89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9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9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4082</meta:user-defined>
    <meta:user-defined meta:name="DCTERMS.abstract">Het vormen op de derde en vierde verdieping van twee (2) zelfstandige woonruimten uit één zelfstandige woonruimte</meta:user-defined>
    <dc:language>nl</dc:language>
    <meta:user-defined meta:name="OVERHEIDop.locatietype/OVERHEIDop.gebiedsmarkering">Punt</meta:user-defined>
    <meta:user-defined meta:name="DC.title">Besluit woonvormingsvergunning verleend Baarsjesweg 293-3 1058AG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94</meta:user-defined>
    <meta:user-defined meta:name="OVERHEIDop.GmbID/DC.identifier">gmb-2026-220894</meta:user-defined>
    <meta:user-defined meta:name="OVERHEIDop.versieInformatie"/>
  </office:meta>
</office:document-meta>
</file>