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meerlaan 384 t/m 590 1096DE Amsterdam (Bajeskwartier, gebouw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en op de hoek van de noord- en oostgevel op de 10e t/m 15e verdieping alsook wijzigingen van de afmetingen van enkele puien van gebouw E, Bajeskwartier, en het splitsen van de commerciële ruimte op de begane grond in drie separate units</text:p>
            <text:p text:style-name="common-al">Zaakadres: Dijkmeerlaan 384 t/m 590 1096DE Amsterdam, (Bajeskwartier, gebouw E)</text:p>
            <text:p text:style-name="common-al">Datum ontvangst: 17-03-2026</text:p>
            <text:p text:style-name="common-al">Zaaknummer: Z2026-012169</text:p>
            <text:p text:style-name="common-al">DSO-nummer: 20260317019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88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69</meta:user-defined>
    <meta:user-defined meta:name="DCTERMS.abstract">gevelwijzigingen op de hoek van de noord- en oostgevel op de 10e t/m 15e verdieping alsook wijzigingen van de afmetingen van enkele puien 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jkmeerlaan 384 t/m 590 1096DE Amsterdam (Bajeskwartier, gebouw 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85</meta:user-defined>
    <meta:user-defined meta:name="OVERHEIDop.GmbID/DC.identifier">gmb-2026-220885</meta:user-defined>
    <meta:user-defined meta:name="OVERHEIDop.versieInformatie"/>
  </office:meta>
</office:document-meta>
</file>