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rookkanaal aan Vest 4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geweigerd:</text:p>
            <text:p text:style-name="common-al">
            <text:span text:style-name="nadrukvet">Vest 45, 4207 CJ</text:span> (verzonden 30/04 ’26) </text:p>
            <text:p text:style-name="common-al">het plaatsen van een rookkanaa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8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rookkanaal aan Vest 45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80</meta:user-defined>
    <meta:user-defined meta:name="OVERHEIDop.GmbID/DC.identifier">gmb-2026-220880</meta:user-defined>
    <meta:user-defined meta:name="OVERHEIDop.versieInformatie"/>
  </office:meta>
</office:document-meta>
</file>