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Nutter, Nutterseweg / Vasserweg: verbranden van afvalstoffen anders dan in een ippc-installatie (Paasvuu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utterseweg / Vasserweg kadastraal bekend sectie A, nr. 4526 in Nutter</text:p>
            <text:p text:style-name="common-al">
            <text:span text:style-name="nadrukvet">Project:</text:span> het verbranden van afvalstoffen anders dan in een ippc-installatie (Paasvuur)</text:p>
            <text:p text:style-name="common-al">
            <text:span text:style-name="nadrukvet">Ingekomen:</text:span> 15-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8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6-000097</meta:user-defined>
    <meta:user-defined meta:name="DCTERMS.abstract">het verbranden van afvalstoffen anders dan in een ippc-installatie (Paasvuur)</meta:user-defined>
    <dc:language>nl</dc:language>
    <meta:user-defined meta:name="OVERHEIDop.locatietype/OVERHEIDop.gebiedsmarkering">Vlak</meta:user-defined>
    <meta:user-defined meta:name="DC.title">Aanvraag omgevingsvergunning Omgevingswet, Nutter, Nutterseweg / Vasserweg: verbranden van afvalstoffen anders dan in een ippc-installatie (Paasvuur)</meta:user-defined>
    <meta:user-defined meta:name="DCTERMS.W3CDTF/DCTERMS.available">2026-01-22</meta:user-defined>
    <meta:user-defined meta:name="DCTERMS.W3CDTF/OVERHEIDop.jaargang">2026</meta:user-defined>
    <meta:user-defined meta:name="OVERHEIDop.publicationIssue">22088</meta:user-defined>
    <meta:user-defined meta:name="OVERHEIDop.GmbID/DC.identifier">gmb-2026-22088</meta:user-defined>
    <meta:user-defined meta:name="OVERHEIDop.versieInformatie"/>
  </office:meta>
</office:document-meta>
</file>