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.L. Dyserinckstraat 106 2032RE Haarlem, 0392-2026-0042806, het realiseren van een dakopbouw en aanbouw  op en aan de woning, verzonden 0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08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2806</meta:user-defined>
    <meta:user-defined meta:name="DCTERMS.abstract">het realiseren van een dakopbouw en aanbouw  op 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.L. Dyserinckstraat 106 2032RE Haarlem, 0392-2026-0042806, het realiseren van een dakopbouw en aanbouw  op en aan de woning, verzonden 07-05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77</meta:user-defined>
    <meta:user-defined meta:name="OVERHEIDop.GmbID/DC.identifier">gmb-2026-220877</meta:user-defined>
    <meta:user-defined meta:name="OVERHEIDop.versieInformatie"/>
  </office:meta>
</office:document-meta>
</file>