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aan de voorkant van dorpshuis Kaj Munk aan de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ontheffing verleend voor een tijdelijke vergroting van het terras aan de voorkant van dorpshuis Kaj Munk aan de Schoolstraat 5 in Hansweert ten behoeve van het evenement: American Classis Cars meeting op 25 mei 2026. </text:p>
            <text:p text:style-name="common-al"/>
            <text:p text:style-name="common-al">Verzenddatum besluit: 1 me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8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op grond van de Algemene Plaatselijke Verordening, aan de voorkant van dorpshuis Kaj Munk aan de Schoolstraat 5 in Hans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74</meta:user-defined>
    <meta:user-defined meta:name="OVERHEIDop.GmbID/DC.identifier">gmb-2026-220874</meta:user-defined>
    <meta:user-defined meta:name="OVERHEIDop.versieInformatie"/>
  </office:meta>
</office:document-meta>
</file>