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het plaatsen van een container aan De Grutto 49, 8251 X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074 en is aangevraagd voor het plaatsen van het plaatsen van een container op @DATUM@ aan De Grutto 49, 8251 XR Dronten. </text:p>
            <text:p text:style-name="common-al">Op deze aanvraag is op 07-05-2026 een besluit genomen. </text:p>
            <text:p text:style-name="common-al">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07-05-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087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7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7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074</meta:user-defined>
    <dc:language>nl</dc:language>
    <meta:user-defined meta:name="OVERHEIDop.locatietype/OVERHEIDop.gebiedsmarkering">Punt</meta:user-defined>
    <meta:user-defined meta:name="DC.title">Ontheffing plaatsen voorwerpen het plaatsen van een container aan De Grutto 49, 8251 XR Dronten</meta:user-defined>
    <meta:user-defined meta:name="DCTERMS.W3CDTF/DCTERMS.available">2026-05-11</meta:user-defined>
    <meta:user-defined meta:name="DCTERMS.W3CDTF/OVERHEIDop.jaargang">2026</meta:user-defined>
    <meta:user-defined meta:name="OVERHEIDop.publicationIssue">220871</meta:user-defined>
    <meta:user-defined meta:name="OVERHEIDop.GmbID/DC.identifier">gmb-2026-220871</meta:user-defined>
    <meta:user-defined meta:name="OVERHEIDop.versieInformatie"/>
  </office:meta>
</office:document-meta>
</file>