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nabij Banneweg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22, (Nabij) 4205 NL</text:span> (verzonden 07/05 ’26)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8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bomen nabij Banneweg 22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68</meta:user-defined>
    <meta:user-defined meta:name="OVERHEIDop.GmbID/DC.identifier">gmb-2026-220868</meta:user-defined>
    <meta:user-defined meta:name="OVERHEIDop.versieInformatie"/>
  </office:meta>
</office:document-meta>
</file>