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634, 1566 EL Assendelft, Dorpsstraat 636, 1566 EL Assendelft - Afwijken van regels in het omgev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161 - Afwijken van regels in het omgevingsplan t.b.v. kamerverhuur -  - op de locatie Dorpsstraat 634, 1566 EL Assendelft, Dorpsstraat 636, 1566 EL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8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Dorpsstraat 634, 1566 EL Assendelft, Dorpsstraat 636, 1566 EL Assendelft - Afwijken van regels in het omgevingsplan t.b.v. kamerverhuu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67</meta:user-defined>
    <meta:user-defined meta:name="OVERHEIDop.GmbID/DC.identifier">gmb-2026-220867</meta:user-defined>
    <meta:user-defined meta:name="OVERHEIDop.versieInformatie"/>
  </office:meta>
</office:document-meta>
</file>