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nabij nummer 79, Klarenbeek,  (BBG01) O 746, het plaatsen van een uitweg en het opheffen van de tijdelijk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5-2026</text:p>
            <text:p text:style-name="common-al">Zaaknummer:  0200621946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6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194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Klarenbeekseweg nabij nummer 79, Klarenbeek,  (BBG01) O 746, het plaatsen van een uitweg en het opheffen van de tijdelijke uitwe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61</meta:user-defined>
    <meta:user-defined meta:name="OVERHEIDop.GmbID/DC.identifier">gmb-2026-220861</meta:user-defined>
    <meta:user-defined meta:name="OVERHEIDop.versieInformatie"/>
  </office:meta>
</office:document-meta>
</file>