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en vergroten van een dakkapel, ter plaatse van de linker zijgevel op de locatie Dr Kuyperstraat 3  te Zandvoort, verzonden 15 januari 2026, DSO nummer 2025121901420, zaaknummer ODIJ-Z-25-1737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nieuwen en vergroten van een dakkapel, ter plaatse van de linker zijgevel op de locatie Dr Kuyperstraat 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8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nieuwen en vergroten van een dakkapel, ter plaatse van de linker zijgevel op de locatie Dr Kuyperstraat 3  te Zandvoort, verzonden 15 januari 2026, DSO nummer 2025121901420, zaaknummer ODIJ-Z-25-173793</meta:user-defined>
    <meta:user-defined meta:name="DCTERMS.W3CDTF/DCTERMS.available">2026-01-19</meta:user-defined>
    <meta:user-defined meta:name="DCTERMS.W3CDTF/OVERHEIDop.jaargang">2026</meta:user-defined>
    <meta:user-defined meta:name="OVERHEIDop.publicationIssue">22086</meta:user-defined>
    <meta:user-defined meta:name="OVERHEIDop.GmbID/DC.identifier">gmb-2026-22086</meta:user-defined>
    <meta:user-defined meta:name="OVERHEIDop.versieInformatie"/>
  </office:meta>
</office:document-meta>
</file>