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passen van de motorschuur achter voorgevelrooilijn, Orinocostroom 35, 2721C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32632</text:p>
            <text:p text:style-name="common-al">Het product: Omgevingsvergunning</text:p>
            <text:p text:style-name="common-al">De omschrijving van de zaak: het aanpassen van de motorschuur achter voorgevelrooilijn</text:p>
            <text:p text:style-name="common-al">De ontvangstdatum van de zaak: 06-03-2026</text:p>
            <text:p text:style-name="common-al">De globale locatie: Orinocostroom 35 2721CB Zoetermeer</text:p>
            <text:p text:style-name="common-al">
            <text:span text:style-name="nadrukvet">Besluitgegevens</text:span>
          </text:p>
            <text:p text:style-name="common-al">De besluitdatum: 18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8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2632</meta:user-defined>
    <meta:user-defined meta:name="DCTERMS.abstract">het aanpassen van de motorschuur achter voorgevelrooil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anpassen van de motorschuur achter voorgevelrooilijn, Orinocostroom 35, 2721CB te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57</meta:user-defined>
    <meta:user-defined meta:name="OVERHEIDop.GmbID/DC.identifier">gmb-2026-220857</meta:user-defined>
    <meta:user-defined meta:name="OVERHEIDop.versieInformatie"/>
  </office:meta>
</office:document-meta>
</file>