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ak isoleren en vervangen van de kozijnen aan de Achter de Hoven 116 c, 8933 CR Leeuwarden (OV-2026-0372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ak isoleren en vervangen van de kozijnen aan de Achter de Hoven 116 c, 8933 CR Leeuwarden. Bij ons geregistreerd onder kenmerk: OV-2026-0372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6. De gemeente Leeuwarden neemt daarover waarschijnlijk voor 0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8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57</meta:user-defined>
    <dc:language>nl</dc:language>
    <meta:user-defined meta:name="OVERHEIDop.locatietype/OVERHEIDop.gebiedsmarkering">Punt</meta:user-defined>
    <meta:user-defined meta:name="DC.title">Aanvraag omgevingsvergunning voor het dak isoleren en vervangen van de kozijnen aan de Achter de Hoven 116 c, 8933 CR Leeuwarden (OV-2026-037257)</meta:user-defined>
    <meta:user-defined meta:name="DCTERMS.W3CDTF/DCTERMS.available">2026-05-11</meta:user-defined>
    <meta:user-defined meta:name="DCTERMS.W3CDTF/OVERHEIDop.jaargang">2026</meta:user-defined>
    <meta:user-defined meta:name="OVERHEIDop.publicationIssue">220855</meta:user-defined>
    <meta:user-defined meta:name="OVERHEIDop.GmbID/DC.identifier">gmb-2026-220855</meta:user-defined>
    <meta:user-defined meta:name="OVERHEIDop.versieInformatie"/>
  </office:meta>
</office:document-meta>
</file>