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arage naar woonfunctie aan Woelse Donk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oelse Donk 13, 4207 XC </text:span>(verzonden 07/05 ’26)</text:p>
            <text:p text:style-name="common-al">het verbouwen van de garage naar woonfuncti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8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garage naar woonfunctie aan Woelse Donk 13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53</meta:user-defined>
    <meta:user-defined meta:name="OVERHEIDop.GmbID/DC.identifier">gmb-2026-220853</meta:user-defined>
    <meta:user-defined meta:name="OVERHEIDop.versieInformatie"/>
  </office:meta>
</office:document-meta>
</file>