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rkje achter De Wending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lticulti festival Delfzijl Noord - De Wending</text:p>
            <text:p text:style-name="common-al">Locatie: parkje achter De Wending, Delfzijl</text:p>
            <text:p text:style-name="common-al">Zaaknummer: Z2026-0000241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8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411</meta:user-defined>
    <meta:user-defined meta:name="DCTERMS.abstract">Aanvraag evenementenvergunning: voor Multiculti festival Delfzijl Noord - De Wending op de locatie parkje achter De Wending, Delfzijl.</meta:user-defined>
    <dc:language>nl</dc:language>
    <meta:user-defined meta:name="OVERHEIDop.locatietype/OVERHEIDop.gebiedsmarkering">Vlak</meta:user-defined>
    <meta:user-defined meta:name="DC.title">Kennisgeving ontvangst aanvraag evenementenvergunning parkje achter De Wending, Delfzij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46</meta:user-defined>
    <meta:user-defined meta:name="OVERHEIDop.GmbID/DC.identifier">gmb-2026-220846</meta:user-defined>
    <meta:user-defined meta:name="OVERHEIDop.versieInformatie"/>
  </office:meta>
</office:document-meta>
</file>