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frietwagen van september tot september op de locatie Dam ter hoogte van nummer 44-46 te Alblasserdam zaaknummer 90036357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vergunning frietwagen van september tot september op de locatie Dam ter hoogte van nummer 44-46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08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standplaatsvergunning frietwagen van september tot september op de locatie Dam ter hoogte van nummer 44-46 te Alblasserdam zaaknummer 9003635750</meta:user-defined>
    <meta:user-defined meta:name="DCTERMS.W3CDTF/DCTERMS.available">2026-05-11</meta:user-defined>
    <meta:user-defined meta:name="DCTERMS.W3CDTF/OVERHEIDop.jaargang">2026</meta:user-defined>
    <meta:user-defined meta:name="OVERHEIDop.publicationIssue">220843</meta:user-defined>
    <meta:user-defined meta:name="OVERHEIDop.GmbID/DC.identifier">gmb-2026-220843</meta:user-defined>
    <meta:user-defined meta:name="OVERHEIDop.versieInformatie"/>
  </office:meta>
</office:document-meta>
</file>