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uitbouwen, intern betrekken van de huidige garage en het realiseren van een nieuwe garage/berging aan Slingerbos 22 4814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en</text:p>
            <text:p text:style-name="common-al">- Technische bouwactiviteit</text:p>
            <text:p text:style-name="common-al">De gemeente Breda heeft op 07-05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82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084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4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4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20</meta:user-defined>
    <meta:user-defined meta:name="DCTERMS.abstract">het uitbouwen, intern betrekken van de huidige garage en het realiseren van een nieuwe garage/berging</meta:user-defined>
    <dc:language>nl</dc:language>
    <meta:user-defined meta:name="OVERHEIDop.locatietype/OVERHEIDop.gebiedsmarkering">Vlak</meta:user-defined>
    <meta:user-defined meta:name="DC.title">Verlengen van de beslistermijn voor het uitbouwen, intern betrekken van de huidige garage en het realiseren van een nieuwe garage/berging aan Slingerbos 22 4814NC Breda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841</meta:user-defined>
    <meta:user-defined meta:name="OVERHEIDop.GmbID/DC.identifier">gmb-2026-220841</meta:user-defined>
    <meta:user-defined meta:name="OVERHEIDop.versieInformatie"/>
  </office:meta>
</office:document-meta>
</file>