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rkerkerlaan 8, 1112BE Diemen - het houden van een avondvierdaagse van 16-06-2026 t/m 19-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een avondvierdaagse van 16-06-2026 t/m 19-06-2026</text:p>
            <text:p text:style-name="common-al">
            <text:span text:style-name="nadrukvet">Locatie:</text:span> Ouderkerkerlaan 8, 1112BE Diemen</text:p>
            <text:p text:style-name="common-al">
            <text:span text:style-name="nadrukvet">Kenmerk:</text:span> Z2026-00001108</text:p>
            <text:p text:style-name="common-al">
            <text:span text:style-name="nadrukvet">Ontvangstdatum: 7 april 2026</text:span>
          </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8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08</meta:user-defined>
    <meta:user-defined meta:name="DCTERMS.abstract">Aanvraag Evenementenvergunning Ouderkerkerlaan 8, 1112BE Diemen - het houden van een avondvierdaagse van 16-06-2026 t/m 19-06-2026</meta:user-defined>
    <dc:language>nl</dc:language>
    <meta:user-defined meta:name="OVERHEIDop.locatietype/OVERHEIDop.gebiedsmarkering">Punt</meta:user-defined>
    <meta:user-defined meta:name="DC.title">Aanvraag Evenementenvergunning Ouderkerkerlaan 8, 1112BE Diemen - het houden van een avondvierdaagse van 16-06-2026 t/m 19-06-2026</meta:user-defined>
    <meta:user-defined meta:name="DCTERMS.W3CDTF/DCTERMS.available">2026-05-11</meta:user-defined>
    <meta:user-defined meta:name="DCTERMS.W3CDTF/OVERHEIDop.jaargang">2026</meta:user-defined>
    <meta:user-defined meta:name="OVERHEIDop.publicationIssue">220839</meta:user-defined>
    <meta:user-defined meta:name="OVERHEIDop.GmbID/DC.identifier">gmb-2026-220839</meta:user-defined>
    <meta:user-defined meta:name="OVERHEIDop.versieInformatie"/>
  </office:meta>
</office:document-meta>
</file>