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1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6 heeft de gemeente een aanvraag ontvangen voor het renoveren van het dak, vervangen van de kozijnen, plaatsen van 2 dakramen in de linkerzijgevel en het vervangen van dakraam in de rechterzijgevel (Rijksmonument) op locatie Kloosterstraat 19 in Naarden. De aanvraag is geregistreerd onder zaaknummer Z2026-000009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083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3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990</meta:user-defined>
    <meta:user-defined meta:name="DCTERMS.abstract">Betreft: Aanvraag op locatie Kloosterstraat 19 in Naarden</meta:user-defined>
    <dc:language>nl</dc:language>
    <meta:user-defined meta:name="OVERHEIDop.locatietype/OVERHEIDop.gebiedsmarkering">Vlak</meta:user-defined>
    <meta:user-defined meta:name="DC.title">Aanvraag omgevingsvergunning Kloosterstraat 19 in Naard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836</meta:user-defined>
    <meta:user-defined meta:name="OVERHEIDop.GmbID/DC.identifier">gmb-2026-220836</meta:user-defined>
    <meta:user-defined meta:name="OVERHEIDop.versieInformatie"/>
  </office:meta>
</office:document-meta>
</file>