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bestemming ten behoeve van een mantelzorgwoning - bij Kenwerderlaan19 in Oldehove, Oldehove (ODH02) M 116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 mei 2026 een besluit genomen op de aanvraag met zaaknummer 2026189648 voor het wijzigen van de bestemming ten behoeve van een mantelzorgwoning voor de duur van 10 jaar op locatie Kenwerderlaan19A, 9883 RJ Oldehove, Oldehove (ODH02) M 1160.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83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3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3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9648</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wijzigen van de bestemming ten behoeve van een mantelzorgwoning - bij Kenwerderlaan19 in Oldehove, Oldehove (ODH02) M 1160</meta:user-defined>
    <meta:user-defined meta:name="DCTERMS.W3CDTF/DCTERMS.available">2026-05-11</meta:user-defined>
    <meta:user-defined meta:name="DCTERMS.W3CDTF/OVERHEIDop.jaargang">2026</meta:user-defined>
    <meta:user-defined meta:name="OVERHEIDop.publicationIssue">220835</meta:user-defined>
    <meta:user-defined meta:name="OVERHEIDop.GmbID/DC.identifier">gmb-2026-220835</meta:user-defined>
    <meta:user-defined meta:name="OVERHEIDop.versieInformatie"/>
  </office:meta>
</office:document-meta>
</file>